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3e herziening Nieuwe Dordtse Biesbosch, locatie Zeedijk 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text:span text:style-name="nadrukcur"/>9 mei 2018 vastgestelde bestemmingsplan '3e herziening Nieuwe Dordtse Biesbosch, locatie Zeedijk 3' (NL.IMRO.0505.BPHerzzeedijk3-3301) met ingang van 22 mei 2018 gedurende zes weken ter inzage in de hal van het Stadskantoor, Spuiboulevard 300 te Dordrecht. Het bestemmingsplan is tevens in te zien via de website <text:a xlink:href="http://www.dordrecht.nl/" xlink:type="simple">www.dordrecht.nl/ruimtelijkeplannen</text:a>. Het bestemmingsplan kan ook worden ingezien via www.ruimtelijkeplannen.nl onder het bovenvermelde planidentificatienummer.</text:p>
            <text:p text:style-name="common-al">Het bestemmingsplan heeft betrekking op het vervallen van een bouwvlak voor een woning en het leggen van een nieuw bouwvlak voor het bouwen van een woning op hetzelfde perceel Zeedijk 3. </text:p>
            <text:p text:style-name="common-al">Bij de vaststelling van het bestemmingsplan heeft de gemeenteraad geen wijzigingen in het ontwerp aangebracht.</text:p>
            <text:p text:style-name="common-al">Aangezien geen zienswijzen zijn ingediend kan tot en met 2 juli 2018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last-al">Het besluit tot vaststelling van het bestemmingsplan treedt in werking met ingang van 3 juli 2018.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tekst_bottom"/>
          </text:section>
        </text:section>
        <text:section text:name="zakelijke-mededeling-sluiting_id1-3-2-2" text:style-name="zakelijke-mededeling-sluiting">
          <text:section text:name="ondertekening_id1-3-2-2-1">
            <text:p><text:span text:style-name="functie">Dordrecht, 18 mei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3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3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3e herziening Nieuwe Dordtse Biesbosch, locatie Zeedijk 3 ter inzage</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7730</meta:user-defined>
    <meta:user-defined meta:name="OVERHEIDop.StcrtID/DC.identifier">stcrt-2018-27730</meta:user-defined>
    <meta:user-defined meta:name="OVERHEID.TaxonomieBeleidsagenda/OVERHEID.category">Ruimte en infrastructuur | Organisatie en beleid</meta:user-defined>
    <meta:user-defined meta:name="OVERHEIDop.Ruimtelijkplan/OVERHEIDop.bekendmakingBetreffendePlan">NL.IMRO.0505.BPHerzzeedijk3-33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3</meta:user-defined>
    <meta:user-defined meta:name="OVERHEIDop.woonplaats">Dordrecht</meta:user-defined>
    <meta:user-defined meta:name="OVERHEIDop.straatnaam">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529 421101</meta:user-defined>
    <meta:user-defined meta:name="OVERHEIDop.versieInformatie"/>
  </office:meta>
</office:document-meta>
</file>