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2</text:p>
            <text:p text:style-name="common-al">
            <text:span text:style-name="nadrukvet">Aanbrengen fietsstrook Roestelbergseweg te Kaatsheuvel</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de Roestelbergseweg een erftoegangsweg is en gelegen buiten de bebouwde kom van de gemeente Loon op Zand;</text:p>
            <text:p text:style-name="common-al">dat de Roestelbergseweg in eigendom en beheer is van de gemeente Loon op Zand;</text:p>
            <text:p text:style-name="common-al">dat de Roestelbergseweg onderdeel maakt van de route naar het Nationaal Park Loonse en Drunense Duinen; </text:p>
            <text:p text:style-name="common-al">dat fietsers van en naar het Nationaal Park Loonse en Drunense Duinen gebruik moeten maken van het fietspad in de Roestelbergseweg;</text:p>
            <text:p text:style-name="common-al">dat het fietspad beschadigd was als gevolg van opdrukkende boomwortels;</text:p>
            <text:p text:style-name="common-al">dat herstel werkzaamheden voor het fietspad hebben plaats gevonden;</text:p>
            <text:p text:style-name="common-al">dat het fietspad te smal is voor twee richtingen verkeer;</text:p>
            <text:p text:style-name="common-al">dat het wenselijk is dat fietsers die vanaf het Nationaal Park Loonse en Drunense Duinen richting Van Haestrechtstraat / Waalwijksebaan gaan gebruik maken van het fietspad;</text:p>
            <text:p text:style-name="common-al">dat het wenselijk is dat fietsers die vanaf Van Haestrechtstraat / Waalwijksebaan naar het Nationaal Park Loonse en Drunense Duinen gebruik blijven maken van een fietsstrook;</text:p>
            <text:p text:style-name="common-al">dat ten tijde van het asfaltonderhoud de ruimte tussen de berm en zijmarkering vergroot is;</text:p>
            <text:p text:style-name="common-al">dat er voldoende ruimte aanwezig is om een fietsstrook te realiseren;</text:p>
            <text:p text:style-name="common-al">dat de fietsstrook wordt voorzien van fietssymbolen en onderbroken markering;</text:p>
            <text:p text:style-name="common-al">dat door het aanleggen van een fietsstrook de doorstroming en verkeersveiligheid van de fietsers verbeterd wordt;</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4">
              <text:list-item text:style-override="id1-3-2-2-1-24-1">
                <text:number>-</text:number>
                <text:p text:style-name="al">het verzekeren van de veiligheid op de wegen;</text:p>
              </text:list-item>
              <text:list-item text:style-override="id1-3-2-2-1-24-2">
                <text:number>-</text:number>
                <text:p text:style-name="al">het beschermen van de weggebruikers en passagiers;</text:p>
              </text:list-item>
              <text:list-item text:style-override="id1-3-2-2-1-24-3">
                <text:number>-</text:number>
                <text:p text:style-name="al">het zoveel mogelijk waarborgen van de vrijheid van het verkeer;</text:p>
              </text:list-item>
              <text:list-item text:style-override="id1-3-2-2-1-24-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8">
              <text:list-item text:style-override="id1-3-2-2-1-28-1">
                <text:number>I.</text:number>
                <text:p text:style-name="al">tot het aanleggen van een fietsstrook op de Roestelbergseweg; </text:p>
              </text:list-item>
              <text:list-item text:style-override="id1-3-2-2-1-28-2">
                <text:number>II.</text:number>
                <text:p text:style-name="al">dit in te stellen door het aanbrengen van fietssymbolen en onderbroken markering; </text:p>
              </text:list-item>
              <text:list-item text:style-override="id1-3-2-2-1-28-3">
                <text:number>III.</text:number>
                <text:p text:style-name="al">de datum van de openbaarmaking van dit besluit te bepalen op : woensdag 16 mei 2018;</text:p>
              </text:list-item>
              <text:list-item text:style-override="id1-3-2-2-1-28-4">
                <text:number>IV.</text:number>
                <text:p text:style-name="al">het verkeersbesluit op gebruikelijke wijze te publiceren.</text:p>
              </text:list-item>
            </text:list>
            <text:p text:style-name="common-al">Kaatsheuvel,  7 mei 2018</text:p>
            <text:p text:style-name="common-al">Hoogachtend,</text:p>
            <text:p text:style-name="common-al">het college van burgemeester en wethouders,</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xt:p>
            <text:p text:style-name="last-al">1.Tekening horend bij besluit 201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2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2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21</meta:user-defined>
    <meta:user-defined meta:name="OVERHEIDop.StcrtID/DC.identifier">stcrt-2018-27721</meta:user-defined>
    <meta:user-defined meta:name="DCTERMS.alternative">Gemeente Loon op Zand - VKB 2018-12 - Roestelbergseweg</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RL 1c</meta:user-defined>
    <meta:user-defined meta:name="OVERHEIDop.woonplaats">Kaatsheuvel</meta:user-defined>
    <meta:user-defined meta:name="OVERHEIDop.straatnaam">Roestelberg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VKB 2018-1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12|exb-2018-29604</meta:user-defined>
    <meta:user-defined meta:name="OVERHEID.EPSG28992/DC.spatial">133739 408014</meta:user-defined>
    <meta:user-defined meta:name="OVERHEIDop.versieInformatie"/>
  </office:meta>
</office:document-meta>
</file>