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tijdelijk (van 2 tot en met 10 juni 2018 tussen 13.00 en 01.00 uur) afsluiten voor gemotoriseerd verkeer van de Brink, Grote Kerkhof, Grote Poot en de Nieuwe Markt ten behoeve van de zomerkermis 2018 in de gemeente Deventer., kenmerk 231038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VENTER</text:p>
            <text:p text:style-name="context.al">Op grond van artikel 18, eerste lid, onder d, van de Wegenverkeerswet en het door B&amp;W genomen delegatie- en mandaatbesluit van 11 mei 2010, nummer 34.6339, zijn wij bevoegd dit verkeersbesluit te nemen.</text:p>
            <text:p text:style-name="context.al">OVERWEGINGEN TEN AANZIEN VAN HET BESLUIT</text:p>
            <text:p text:style-name="context.al"/>
            <text:p text:style-name="context_bottom"/>
          </text:section>
          <text:section text:name="considerans_id1-3-2-1-2" text:style-name="considerans">
            <text:p text:style-name="considerans.al">Op grond van artikel 15, eerste lid, van de Wegenverkeerswet 1994 moet een</text:p>
            <text:p text:style-name="considerans.al">verkeersbesluit worden genomen voor de plaatsing of verwijdering van de in artikel 12 van</text:p>
            <text:p text:style-name="considerans.al">het Besluit administratieve bepalingen inzake het wegverkeer genoemde verkeerstekens,</text:p>
            <text:p text:style-name="considerans.al">alsmede voor onderborden voor zover daardoor een gebod of verbod ontstaat of wordt</text:p>
            <text:p text:style-name="considerans.al">gewijzigd.</text:p>
            <text:p text:style-name="considerans.al">Op grond van artikel 15, tweede lid, van de Wegenverkeerswet 1994 moet een</text:p>
            <text:p text:style-name="considerans.al">verkeersbesluit worden genomen voor maatregelen op of aan de weg tot wijziging van de</text:p>
            <text:p text:style-name="considerans.al">inrichting van de weg of tot het aanbrengen of verwijderen van voorzieningen ter regeling</text:p>
            <text:p text:style-name="considerans.al">van het verkeer, indien de maatregelen leiden tot een beperking of uitbreiding van het aantal</text:p>
            <text:p text:style-name="considerans.al">categorieën weggebruikers dat van een weg of weggedeelte gebruik kan maken.</text:p>
            <text:p text:style-name="considerans.al">Op grond van het bepaalde in artikel 34 van het Besluit administratieve bepalingen inzake</text:p>
            <text:p text:style-name="considerans.al">het wegverkeer kan het bevoegd gezag onder bepaalde omstandigheden tijdelijke</text:p>
            <text:p text:style-name="considerans.al">verkeerstekens plaatsen of tijdelijke maatregelen uitvoeren.</text:p>
            <text:p text:style-name="considerans.al">Indien de tijdelijke plaatsing of de tijdelijke maatregel van kortere duur is dan vier maanden,</text:p>
            <text:p text:style-name="considerans.al">behoeft geen verkeersbesluit te worden genomen.</text:p>
            <text:p text:style-name="considerans.al">Onder de gegeven omstandigheden wordt dit thans wel nodig geacht.</text:p>
            <text:p text:style-name="considerans.al"/>
            <text:p text:style-name="considerans.al">Gelet op de bekendmaking d.d. 17 mei 2018 van de ter inzage legging van het besluit en de mogelijkheid voor belanghebbenden om bezwaar in te dienen;</text:p>
            <text:p text:style-name="considerans.al"/>
            <text:p text:style-name="considerans.al">
            <text:span text:style-name="nadrukvet">Motivering</text:span>
          </text:p>
            <text:p text:style-name="considerans.al">- De kermis vindt jaarlijks plaats;</text:p>
            <text:p text:style-name="considerans.al">- Voorgaande jaren zijn er eveneens verkeersmaatregelen getroffen ten behoeve van de zomerkermis en dit heeft in het verleden geen problemen opgeleverd;</text:p>
            <text:p text:style-name="considerans.al">- Voor dit evenement moeten verkeersmaatregelen getroffen worden, zodat het evenement doorgang kan vinden;</text:p>
            <text:p text:style-name="considerans.al">- de veiligheid van bezoekers van de kermis moet gewaarborgd worden;</text:p>
            <text:p text:style-name="considerans.al">de volgende wegen worden tijdelijk afgesloten door het plaatsen van verkeersbord C01 (<text:span text:style-name="nadrukvet">gesloten voor bestuurders</text:span>) en het plaatsen van schragen van 2 tot en met 10 juni 2018 tussen 13 en 01 uur;</text:p>
            <text:p text:style-name="considerans.al">- Brink </text:p>
            <text:p text:style-name="considerans.al">- Grote Poot </text:p>
            <text:p text:style-name="considerans.al">- Grote Kerkhof</text:p>
            <text:p text:style-name="considerans.al">- Nieuwe Markt</text:p>
            <text:p text:style-name="considerans.al">Op 8 juni 2018 tussen 22 en 24 uur wordt de Welle, tussen Nieuwe Markt en Zandpoort ivm vuurwerk afgesloten.</text:p>
            <text:p text:style-name="considerans.al">Op 10 juni 2018 tussen 9 en 21 uur wordt Onder de Linden, tussen de Nieuwe Markt en Ossenweerdstraat ivm braderie afgesloten.</text:p>
            <text:p text:style-name="considerans.al">Het plaatsen van een bord met de volgende tekst: “<text:span text:style-name="nadrukvet">Parkeren verboden</text:span>, vanaf 28 mei 7 uur tot en met 13 juni 18 uur, in verband met de Zomerkermis” op de volgende locaties:</text:p>
            <text:p text:style-name="considerans.al">- Hofstraat, gedeelte naast parkeerterrein, tot aan de school </text:p>
            <text:p text:style-name="considerans.al">- Nieuwe Markt </text:p>
            <text:p text:style-name="considerans.al">- Brink, invalidenplek op de hoek met de Menstraat</text:p>
            <text:p text:style-name="considerans.al">Het plaatsen van een bord met de volgende tekst: “<text:span text:style-name="nadrukvet">Parkeren verboden</text:span>, vanaf 26 mei 7 tot 22 uur en 28 mei, 7 uur tot en met 13 juni 18 uur, in verband met landmachtdagen en zomerkermis ” op de volgende locatie:</text:p>
            <text:p text:style-name="considerans.al">- Grote Kerkhof, incl. vergunninghoudersplaatsen.</text:p>
            <text:p text:style-name="considerans.al"/>
            <text:p text:style-name="considerans.al">Het plaatsen van een bord met de volgende tekst: “<text:span text:style-name="nadrukvet">verboden fietsen te stallen</text:span> van 2 tot en met 10 juni 2018, deze worden verwijderd, en zijn op te halen bij Cambio” op de volgende locaties:</text:p>
            <text:p text:style-name="considerans.al">- Grote Overstraat, tussen Brink en Spijkerboorsteeg</text:p>
            <text:p text:style-name="considerans.al">- Kleine Overstraat, tussen Brink en spijkerboorsteeg</text:p>
            <text:p text:style-name="considerans.al">- Roggestraat.</text:p>
            <text:p text:style-name="considerans.al">Het <text:span text:style-name="nadrukvet">eenrichtingsverkeer</text:span> wordt omgedraaid:</text:p>
            <text:p text:style-name="considerans.al">- Rijkmansstraat inrijden alleen toegestaan vanaf Zandpoort vanaf 2 tot en met 10 juni </text:p>
            <text:p text:style-name="considerans.al"> 2018</text:p>
            <text:p text:style-name="considerans.al">- Assenstraat inrijden alleen toegestaan vanaf Grote Poot vanaf 2 tot en met 10 juni 2018</text:p>
            <text:p text:style-name="considerans.al">- Duimpoort inrijden alleen toegestaan vanaf Grote Kerkhof vanaf 2 tot en met 10 juni 2017 </text:p>
            <text:p text:style-name="considerans.al">- het een maatregel is van tijdelijke aard en voor een korte periode, namelijk van 2 tot en met 10 juni 2018 tussen 13.00 en 01.00 uur;</text:p>
            <text:p text:style-name="considerans.al">- er aanvullende maatregelen zijn genomen ten behoeve van de verkeerscirculatie in de binnenstad;</text:p>
            <text:p text:style-name="considerans.al">- er op grond van artikel 15 lid 1 WVW en artikel 12 BABW voor het plaatsen van verkeerstekens een verkeersbesluit noodzakelijk is;</text:p>
            <text:p text:style-name="considerans.al">- de maatregel wordt genomen op grond van artikel 2 WVW om de veiligheid op de weg te verzekeren en om weggebruikers en passagiers te beschermen;</text:p>
            <text:p text:style-name="considerans.al"/>
            <text:p text:style-name="considerans.al">Uit het oogpunt van </text:p>
            <text:p text:style-name="considerans.al">a. het verzekeren van de veiligheid op de weg;</text:p>
            <text:p text:style-name="considerans.al">b. het beschermen van de weggebruikers en passagiers;</text:p>
            <text:p text:style-name="considerans.al">c. het in stand houden van de weg en het waarborgen van de bruikbaarheid daarvan;</text:p>
            <text:p text:style-name="considerans.al">is het gewenst om de Brink, Grote Kerkhof, Grote Poot en de Nieuwe Markt tijdelijk (van 2 tot en met 10 juni 2018 tussen 13.00 en 01.00 uur) af te sluiten voor gemotoriseerd verkeer ten behoeve van de zomerkermis 2018 in de gemeente Deventer.</text:p>
            <text:p text:style-name="considerans.al"/>
            <text:p text:style-name="considerans.al">Overeenkomstig artikel 24 van het Besluit administratieve bepalingen inzake het wegverkeer</text:p>
            <text:p text:style-name="considerans.al">is overleg gepleegd met de verkeersadviseur van de Politie-eenheid Oost Nederland, handelend namens de Korpschef.</text:p>
            <text:p text:style-name="considerans.al"/>
            <text:p text:style-name="considerans.al">BESLUITEN </text:p>
            <text:p text:style-name="considerans.al">Op grond van vorenstaande overwegingen besluiten burgemeester en wethouders om</text:p>
            <text:p text:style-name="considerans.al">de Brink, Grote Kerkhof, Grote Poot en de Nieuwe Markt tijdelijk (van 2 tot en met 10 juni 2018 tussen 13.00 en 01.00 uur) af te sluiten voor gemotoriseerd verkeer ten behoeve van de zomerkermis 2018. De maatregelen worden aangegeven door middel van het plaatsen van schragen en verkeersborden (zoals hierboven reeds vernoemd) op grond van Bijlage I van het Reglement Verkeersregels en Verkeerstekens 1990.</text:p>
            <text:p text:style-name="considerans.al">
            <text:span text:style-name="nadrukvet">Bezwaar</text:span>
          </text:p>
            <text:p text:style-name="considerans.al">Op grond van de Algemene wet bestuursrecht kan een belanghebbende tegen het besluit een bezwaarschrift indienen. Dit moet dan gebeuren binnen zes weken na de dag van publicatie. Het bezwaarschrift dient te worden gericht aan het college van burgemeester en wethouders, Postbus 5000, 7400 GC Deventer.</text:p>
            <text:p text:style-name="considerans.al">Tevens kan een verzoek om voorlopige voorziening (waaronder schorsing) worden ingediend. Een dergelijk verzoek kan pas worden gedaan als het bezwaarschrift is ingediend. Voor de behandeling het verzoek wordt een bedrag aan griffierecht geheven. Adres: voorzieningenrechter van de Rechtbank Oost Nederland locatie Zwolle, sector Bestuursrecht, Postbus 10067, 8000 GB Zwolle.</text:p>
            <text:p text:style-name="considerans.al"/>
            <text:p text:style-name="considerans.al">Deventer, 15 mei 2018</text:p>
            <text:p text:style-name="considerans.al">namens burgemeester en wethouders van Deventer,</text:p>
            <text:p text:style-name="considerans.al"/>
            <text:p text:style-name="considerans.al"/>
            <text:p text:style-name="considerans.al">R. van Hout</text:p>
            <text:p text:style-name="considerans.al">programmamanager team Ontwikkeling, Realisatie en Beheer</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04</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04</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04</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tijdelijk (van 2 tot en met 10 juni 2018 tussen 13.00 en 01.00 uur) afsluiten voor gemotoriseerd verkeer van de Brink, Grote Kerkhof, Grote Poot en de Nieuwe Markt ten behoeve van de zomerkermis 2018 in de gemeente Deventer., kenmerk 2310380</meta:user-defined>
    <meta:user-defined meta:name="OVERHEIDop.doctype">Officiële Publicaties, versie 1.1</meta:user-defined>
    <meta:user-defined meta:name="DCTERMS.W3CDTF/OVERHEIDop.jaargang">2018</meta:user-defined>
    <meta:user-defined meta:name="DCTERMS.W3CDTF/DCTERMS.available">2018-05-15</meta:user-defined>
    <meta:user-defined meta:name="OVERHEIDop.publicationIssue">27704</meta:user-defined>
    <meta:user-defined meta:name="OVERHEIDop.StcrtID/DC.identifier">stcrt-2018-27704</meta:user-defined>
    <meta:user-defined meta:name="DCTERMS.alternative">Gemeente Deventer - Verkeersbesluit voor het tijdelijk (van 2 tot en met 10 juni 2018 tussen 13.00 en 01.00 uur) afsluiten voor gemotoriseerd verkeer van de Brink, Grote Kerkhof, Grote Poot en de Nieuwe Markt ten behoeve van de zomerkermis  2018 in de gemeente Deventer.  - Binnenstad gemeente Deventer</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PostcodeHuisnummer/OVERHEIDop.postcodeHuisnummer">7411</meta:user-defined>
    <meta:user-defined meta:name="OVERHEIDop.woonplaats">Deventer</meta:user-defined>
    <meta:user-defined meta:name="OVERHEIDop.straatnaam">Grote Kerkhof</meta:user-defined>
    <meta:user-defined meta:name="OVERHEIDop.straatnaam">Grote Poot</meta:user-defined>
    <meta:user-defined meta:name="OVERHEID.PostcodeHuisnummer/OVERHEIDop.postcodeHuisnummer">7411PA 5a</meta:user-defined>
    <meta:user-defined meta:name="OVERHEIDop.straatnaam">Nieuwe markt</meta:user-defined>
    <meta:user-defined meta:name="OVERHEID.PostcodeHuisnummer/OVERHEIDop.postcodeHuisnummer">7411BR 13o</meta:user-defined>
    <meta:user-defined meta:name="OVERHEIDop.straatnaam">Brink</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394 473966</meta:user-defined>
    <meta:user-defined meta:name="OVERHEID.EPSG28992/DC.spatial">207542 474054</meta:user-defined>
    <meta:user-defined meta:name="OVERHEID.EPSG28992/DC.spatial">207343 474055</meta:user-defined>
    <meta:user-defined meta:name="OVERHEID.EPSG28992/DC.spatial">207801 474163</meta:user-defined>
    <meta:user-defined meta:name="OVERHEIDop.versieInformatie"/>
  </office:meta>
</office:document-meta>
</file>