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mminksweg 1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raad van Berkelland het bestemmingsplan “Buitengebied, Hemminksweg 1 Beltrum 2017” vastgesteld. In dit bestemmingsplan staat dat de grenzen van het bouwperceel Hemminksweg 1 zijn gewijzigd. </text:p>
            <text:p text:style-name="common-al">Voor dit bestemmingsplan is geen exploitatieplan vastgesteld. </text:p>
            <text:p text:style-name="tussenkopcur">
            <text:span text:style-name="nadrukvet">Inzage</text:span>
          </text:p>
            <text:p text:style-name="common-al">Het ongewijzigd vastgestelde bestemmingsplan met de bijlagen ligt ter inzage van 3 januari tot en met 13 februari 2018 in de Publiekswinkel, Marktstraat 1 in Borculo.</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GB20170007-0100" xlink:type="simple">NL.IMRO.1859.BPBGB20170007-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text:span>
            <text:span text:style-name="nadrukvet"> en voorlopige voorziening</text:span>
          </text:p>
            <text:p text:style-name="common-al">Het bestemmingsplan treedt in werking op 14 februari 2018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Overeenkomsten</text:span>
          </text:p>
            <text:p text:style-name="common-al">Voor dit bestemmingsplan is geen exploitatieplan vastgesteld.</text:p>
            <text:p text:style-name="last-al">Wel is met de eigenaar van het perceel een overeenkomst gesloten over het verhalen van eventueel uit te keren tegemoetkomingen in schade (vroeger ‘planschade’) en over het uitvoeren van een ruimtelijke kwaliteitsbijdrage. Deze kwaliteitsbijdrage bestaat uit de aanleg van een singel en struweelbosjes. Deze overeenkomsten zijn gesloten voordat de gemeenteraad het bestemmingsplan heeft vastgesteld. Het zijn daarom anterieure overeenkomsten zoals bedoeld in artikel 6.24, eerste lid van de Wet ruimtelijke ordening. Een zakelijke beschrijving van de overeenkomsten ligt ook ter inzage. Tegen deze overeenkomsten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mminksweg 1 in Beltrum</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277</meta:user-defined>
    <meta:user-defined meta:name="OVERHEIDop.StcrtID/DC.identifier">stcrt-2018-277</meta:user-defined>
    <meta:user-defined meta:name="OVERHEID.TaxonomieBeleidsagenda/OVERHEID.category">Ruimte en infrastructuur | Organisatie en beleid</meta:user-defined>
    <meta:user-defined meta:name="OVERHEIDop.Ruimtelijkplan/OVERHEIDop.bekendmakingBetreffendePlan">NL.IMRO.1859.BPBGB20170007-0100</meta:user-defined>
    <meta:user-defined meta:name="OVERHEIDop.referentienummer">191865</meta:user-defined>
    <meta:user-defined meta:name="DCTERMS.abstract">20180102 EB VS.BP Hemminksweg 1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SB 1</meta:user-defined>
    <meta:user-defined meta:name="OVERHEIDop.woonplaats">Beltrum</meta:user-defined>
    <meta:user-defined meta:name="OVERHEIDop.straatnaam">Hemm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12 451548</meta:user-defined>
    <meta:user-defined meta:name="OVERHEIDop.versieInformatie"/>
  </office:meta>
</office:document-meta>
</file>