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en onderdelen windenergie en intensieve veehouderij van de Visie ruimte en mobiliteit, het Programma ruimte en de Verordening ruimt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ale Staten van Zuid-Holland hebben op 20 december 2017 het volgende vastgesteld:</text:p>
            <text:list text:style-name="id1-3-2-1-1-3">
              <text:list-item text:style-override="id1-3-2-1-1-3-1">
                <text:number>•</text:number>
                <text:p text:style-name="al">de Partiële herziening van de Visie ruimte en mobiliteit, het Programma ruimte en de Verordening ruimte 2014, inzake windenergie;</text:p>
              </text:list-item>
              <text:list-item text:style-override="id1-3-2-1-1-3-2">
                <text:number>•</text:number>
                <text:p text:style-name="al">de Actualisering 2016 van de Visie ruimte en mobiliteit, het Programma ruimte en de Verordening ruimte 2014, onderdeel intensieve veehouderij. </text:p>
              </text:list-item>
            </text:list>
            <text:p text:style-name="common-al">Mede naar aanleiding van zienswijzen, zijn daarbij wijzigingen aangebracht ten opzichte van de beide ontwerpen van de wijzigingen.</text:p>
            <text:p text:style-name="tussenkopcur">
            <text:span text:style-name="nadrukvet">
              <text:span text:style-name="nadrukcur">Inhoud</text:span>
            </text:span>
          </text:p>
            <text:p text:style-name="common-al">De Partiële herziening inzake windenergie heeft betrekking op het vastleggen van locaties voor windenergie in het Rijnmondgebied.</text:p>
            <text:p text:style-name="common-al">De Actualisering 2016, onderdeel intensieve veehouderij, heeft betrekking op beleid en regels over intensieve veehouderij, waaronder geitenhouderij. Met betrekking tot geitenhouderij zijn in de Verordening ruimte regels opgenomen als bedoeld in artikel 4.1, eerste én derde lid van de Wet ruimtelijke ordening. De regels op grond van het derde lid gaan vóór het gemeentelijke bestemmingsplan. De Actualisering 2016 heeft ook betrekking op andere onderdelen, maar die onderdelen zijn al op 14 december 2016 vastgesteld. </text:p>
            <text:p text:style-name="tussenkopcur">
            <text:span text:style-name="nadrukvet">
              <text:span text:style-name="nadrukcur">Waar kunt u de stukken inzien?</text:span>
            </text:span>
          </text:p>
            <text:p text:style-name="common-al">De partiële wijziging volgens de Wro-standaard kunt u inzien via de plannenviewer op de website van de provincie: <text:a xlink:href="http://www.zuid-holland.nl/vrm" xlink:type="simple">www.zuid-holland.nl/vrm</text:a> of op de landelijke website: <text:a xlink:href="http://www.ruimtelijkeplannen.nl/" xlink:type="simple">www.ruimtelijkeplannen.nl</text:a>. Via de website <text:a xlink:href="http://www.zuid-holland/vrm" xlink:type="simple">www.zuid-holland/vrm</text:a> kunt u ook een printbare versie van de documenten (PDF) inzien en downloaden.</text:p>
            <text:p text:style-name="tussenkopcur">
            <text:span text:style-name="nadrukvet">
              <text:span text:style-name="nadrukcur">Beroep</text:span>
            </text:span>
          </text:p>
            <text:p text:style-name="common-al">Tegen de inhoud van de wijzigingen van de Visie ruimte en mobiliteit, het Programma ruimte en de Verordening ruimte 2014 kan geen beroep worden aangetekend.</text:p>
            <text:p text:style-name="tussenkopcur">
            <text:span text:style-name="nadrukvet">
              <text:span text:style-name="nadrukcur">Meer informatie</text:span>
            </text:span>
          </text:p>
            <text:p text:style-name="common-al">Voor meer informatie kunt u terecht bij mw. M.F. van de Graaf (telefoon 06 - 55449068) of dhr. E. Molenwijk (telefoon 06 - 55449401) of e-mail: vrm@pz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en onderdelen windenergie en intensieve veehouderij van de Visie ruimte en mobiliteit, het Programma ruimte en de Verordening ruimte</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767</meta:user-defined>
    <meta:user-defined meta:name="OVERHEIDop.StcrtID/DC.identifier">stcrt-2018-276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1626 456030</meta:user-defined>
    <meta:user-defined meta:name="OVERHEIDop.versieInformatie"/>
  </office:meta>
</office:document-meta>
</file>