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ldpostpark 1, Badhoevedorp, Gemeente Haarlemmermeer, het plaatsen van sportveldverlichting voor het atletiekcomplex op de kadastrale locatie AI 969 te Haarlemmermeer, Zaak 5389163, OLO-nummer: 31459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2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2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ldpostpark 1, Badhoevedorp, Gemeente Haarlemmermeer, het plaatsen van sportveldverlichting voor het atletiekcomplex op de kadastrale locatie AI 969 te Haarlemmermeer, Zaak 5389163, OLO-nummer: 3145969.</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620</meta:user-defined>
    <meta:user-defined meta:name="OVERHEIDop.StcrtID/DC.identifier">stcrt-2018-276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M 1</meta:user-defined>
    <meta:user-defined meta:name="OVERHEIDop.woonplaats">Badhoevedorp</meta:user-defined>
    <meta:user-defined meta:name="OVERHEIDop.straatnaam">Veldpost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238 483759</meta:user-defined>
    <meta:user-defined meta:name="OVERHEIDop.versieInformatie"/>
  </office:meta>
</office:document-meta>
</file>