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ontwerpbestemmingsplan Zwolle, parapluplan Woningsplits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1.3.1 van het Besluit ruimtelijke ordening bekend dat het voorontwerpbestemmingsplan Zwolle, parapluplan Woningsplitsing met ingang van 17 mei 2018 gedurende zes weken tot en met 27 juni 2018 in het Stadskantoor (<text:span text:style-name="nadrukvet">Lübeckplein 2</text:span>) voor een ieder <text:span text:style-name="nadrukvet">ter inzage</text:span> ligt. Daarnaast is het plan te raadplegen op de website </text:p>
            <text:p text:style-name="common-al">
            <text:a xlink:href="file:///C:/Users/Z000610/AppData/Local/Microsoft/Windows/Temporary%20Internet%20Files/Content.Outlook/UNXWTZQE/www.ruimtelijkeplannen.nl/web-roo/?planidn=NL.IMRO.0193.BP18004-0002" xlink:type="simple">www.ruimtelijkeplannen.nl/web-roo/?planidn=NL.IMRO.0193.BP18004-0002</text:a>
          </text:p>
            <text:p text:style-name="common-al">De bronbestanden zijn beschikbaar via </text:p>
            <text:p text:style-name="common-al">
            <text:a xlink:href="http://ro.zwolle.nl/plans/NL.IMRO.0193.BP18004-/NL.IMRO.0193.BP18004-0002" xlink:type="simple">http://ro.zwolle.nl/plans/NL.IMRO.0193.BP18004-/NL.IMRO.0193.BP18004-0002</text:a>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voorontwerpbestemmingsplan omvat de volgende gebieden:</text:p>
            <text:p text:style-name="common-al"/>
            <text:list text:style-name="id1-3-2-1-1-10">
              <text:list-item text:style-override="id1-3-2-1-1-10-1">
                <text:number>1.</text:number>
                <text:p text:style-name="al">plangebied bestemmingsplan Binnenstad en omgeving;</text:p>
              </text:list-item>
              <text:list-item text:style-override="id1-3-2-1-1-10-2">
                <text:number>2.</text:number>
                <text:p text:style-name="al">plangebied bestemmingsplan Assendorp;</text:p>
              </text:list-item>
              <text:list-item text:style-override="id1-3-2-1-1-10-3">
                <text:number>3.</text:number>
                <text:p text:style-name="al">plangebied bestemmingsplan Diezerpoort;</text:p>
              </text:list-item>
              <text:list-item text:style-override="id1-3-2-1-1-10-4">
                <text:number>4.</text:number>
                <text:p text:style-name="al">plangebied bestemmingsplan Kamperpoort. </text:p>
                <text:p text:style-name="al">Het voorontwerpbestemmingsplan voorziet in een regeling waarbij het gebruik van een bouwperceel voor meer dan één woning wordt uitgesloten. Bestaande situaties, waarbij meerdere woningen op één bouwperceel aanwezig zijn ten tijde van het <text:span text:style-name="nadrukcur">ter inzage leggen van de ontwerpversie</text:span>, zijn uitgezonderd van deze bepaling. </text:p>
                <text:p text:style-name="al"> </text:p>
                <text:p text:style-name="al">Met deze regeling wordt beoogd om de leefbaarheid in de genoemde gebieden te beschermen en een te hoge druk op het woonmilieu te voorkomen die wordt veroorzaakt door een toename van het aantal woningen als gevolg van woningsplitsing. Het betreft de centrum-, detailhandels- en gemengde bestemmingen in genoemde gebieden.</text:p>
              </text:list-item>
            </text:list>
            <text:p text:style-name="common-al"> </text:p>
            <text:p text:style-name="common-al">Gedurende genoemde termijn van <text:span text:style-name="nadrukvet">terinzagelegging </text:span>kan een ieder schriftelijk zijn inspraakreactie over het voorontwerpbestemmingsplan naar voren brengen bij het college, <text:span text:style-name="nadrukvet">Afdeling Ruimtelijke Planvorming,</text:span> <text:span text:style-name="nadrukvet">t.a.v. J.P.Koppert,</text:span><text:span text:style-name="nadrukvet">Postbus 10007, 8000 GA Zwolle</text:span>.</text:p>
            <text:p text:style-name="last-al">Op zijn vroegst een half jaar na deze bekendmaking zal de gemeente de volgende stap zetten in de procedure en dit plan als ontwerpbestemmingsplan ter inzage leg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1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1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bestemmingsplan Zwolle, parapluplan Woningsplitsing</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618</meta:user-defined>
    <meta:user-defined meta:name="OVERHEIDop.StcrtID/DC.identifier">stcrt-2018-27618</meta:user-defined>
    <meta:user-defined meta:name="OVERHEID.TaxonomieBeleidsagenda/OVERHEID.category">Ruimte en infrastructuur | Organisatie en beleid</meta:user-defined>
    <meta:user-defined meta:name="OVERHEIDop.Ruimtelijkplan/OVERHEIDop.bekendmakingBetreffendePlan">NL.IMRO.0193.BP18004-0002</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841 502858</meta:user-defined>
    <meta:user-defined meta:name="OVERHEIDop.versieInformatie"/>
  </office:meta>
</office:document-meta>
</file>