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BSG Pension Management B.V namens de in bijlage I genoemde pensioenuitvoerders, Rijksdienst voor Identiteitsgegevens</text:h>
      <text:p text:style-name="ifm_p_font.italic_mt.7.4mm_ifm">Datum: 25 april 2018</text:p>
      <text:p text:style-name="ifm_p_font.italic_ifm">Kenmerk: 2018-0000229957</text:p>
      <text:p text:style-name="ifm_p_mt.3.7mm_ifm">In de verzoeken van 19 september 2016, 2016-0000594608, 10 oktober 2016, 2016-0000658047, 17 januari 2018, 2018-0000048316 en 23 maart 2018, 2018-0000189742, heeft BSG Pension Management B.V.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ensioenuitvoerde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Staatssecretaris van Binnenlandse Zaken en Koninkrijksrelaties van 25 februari 2015, 2015-0000088526, wordt ingetrokken.</text:p>
      <text:h text:style-name="ifm_p_font.bold_mt.5.08mm_page.keep-with-next_ifm" text:outline-level="2">Artikel<text:s/>11<text:s/></text:h>
      <text:p text:style-name="ifm_p_mt.4.23mm_ifm">Dit besluit treedt in werking met ingang van 1 mei 2018.</text:p>
      <text:p text:style-name="ifm_p_mt.3.7mm_ifm">Het besluit en de bijlagen bij het besluit worden gepubliceerd in de Staatscourant.</text:p>
      <text:p text:style-name="ifm_p_font.italic_mt.3.7mm_ifm">
                  's-Gravenhage,
                   25 april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Stichting Algemeen Pensioenfonds KLM</text:p>
      <text:p text:style-name="ifm_p_ifm">Stichting Pensioenfonds Blue Sky Group</text:p>
      <text:p text:style-name="ifm_p_ifm">Stichting Pensioenfonds Corporate Express</text:p>
      <text:p text:style-name="ifm_p_ifm">Stichting Pensioenfonds KLM-Cabinepersoneel</text:p>
      <text:p text:style-name="ifm_p_ifm">Stichting Pensioenfonds Vliegend Personeel KLM</text:p>
      <text:p text:style-name="ifm_p_ifm">Stichting Pensioenfonds IFF</text:p>
      <text:p text:style-name="ifm_p_ifm">Stichting Pensioenfonds Equens</text:p>
      <text:p text:style-name="ifm_p_ifm">Stichting Pensioenfonds SNS REAAL</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text:p>
          </table:table-cell>
        </table:table-row>
        <table:table-row>
          <table:table-cell table:style-name="table.cell.top">
            <text:p text:style-name="text.cell.8.5.left"/>
          </table:table-cell>
          <table:table-cell table:style-name="table.cell.top.pleft.pright">
            <text:p text:style-name="text.cell.8.5.left">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text:p>
          </table:table-cell>
        </table:table-row>
        <table:table-row>
          <table:table-cell table:style-name="table.cell.top">
            <text:p text:style-name="text.cell.8.5.left"/>
          </table:table-cell>
          <table:table-cell table:style-name="table.cell.top.pleft.pright">
            <text:p text:style-name="text.cell.8.5.left">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Pensioenuitvoerder (bijlage I)</text:h>
      <text:p text:style-name="ifm_p_mt.4.23mm_ifm">Dit besluit is een autorisatiebesluit dat is genomen ten behoeve van administratiekantoor BSG Pension Management B.V. dat de pensioenadministratie uitvoert voor de in bijlage 1 genoemde instellingen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ifm">De uitvoeringsovereenkomst is via de verplichtstelling ook van toepassing op</text:p>
      <text:p text:style-name="ifm_p_ifm">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text:span text:style-name="ifm_span_font.underline_ifm">vanaf</text:span>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 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5 februari 2015, 2015-0000088526, ingetrokken. Deze intrekking is het gevolg van de naamswijziging van Blue Sky Group B.V. in BSG Pension Management B.V. en het verwijderen van Stichting Pensioenfonds IBM Nederland, Stichting Pensioenfonds AFM en Stichting Pensioenfonds Alcatel-Lucent uit bijlage I van dit besluit.</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609</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609</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BSG Pension Management B.V namens de in bijlage I genoemde pensioenuitvoe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7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voor BSG Pension Management B.V namens de in bijlage I genoemde pensioenuitvoerders, Rijksdienst voor Identiteitsgegevens</meta:user-defined>
    <meta:user-defined meta:name="DCTERMS.W3CDTF/DCTERMS.available">2018-05-18</meta:user-defined>
  </office:meta>
</office:document-meta>
</file>