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88189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ALMELO;</text:span>
          </text:p>
            <text:p text:style-name="common-al">overwegende, dat de heer van het Hof, wonende Groot Bokhove 93 in Almelo, heeft verzocht om reservering van een parkeerplaats bij zijn woning;</text:p>
            <text:p text:style-name="common-al">dat de heer van het Hof voldoet aan de voorwaarden, zoals die zijn gesteld in het gemeentelijk beleid van gehandicaptenparkeerplaatsen voor gehandicapten die zich niet of slechts met grote moeite  over een korte afstand te voet kunnen voortbewegen;</text:p>
            <text:p text:style-name="common-al">dat het aanwijzen van een gehandicaptenparkeerplaats het beste kan geschieden op 4e haaksparkeervak gezien vanaf de hoofdingang van het wooncomplex Groot Bokhove, volgens bijgaande tekening;</text:p>
            <text:p text:style-name="common-al">gelet op de mandaatbesluit van 1 juli 2013, waarbij die bevoegdheid is gemandateerd aan de medewerker Verkeer en Vervoer van het team Leefomgeving;</text:p>
            <text:p text:style-name="common-al">gelet op artikel 12 BABW en de artikelen 15 en 18 van de Wegenverkeerswet;</text:p>
            <text:p text:style-name="tussenkopcur">
            <text:span text:style-name="nadrukvet">besluiten:</text:span>
          </text:p>
            <text:p text:style-name="common-al">door het plaatsen van een bord model E6 van bijlage I van het Reglement verkeersregels en verkeerstekens 1990 op het 4e haaksparkeervak gezien vanaf de hoofdingang van het wooncomplex Groot Bokhove aan te geven, dat deze parkeerplaats is gereserveerd voor de heer  van het Hof, wonende Groot Bokhove 93 in Almelo.</text:p>
            <text:p text:style-name="common-al">Aan deze reservering zijn de voorwaarden verbonden dat bij vervanging of afschaffing van de auto met het kenteken 17-TX-HG, bij verlies van de rijbevoegdheid of wanneer om enig andere reden de reservering van deze parkeerruimte niet langer noodzakelijk is, het college hiervan onmiddellijk schriftelijk door of namens de heer van het Hof in kennis wordt gesteld.</text:p>
            <text:p text:style-name="common-al">Almelo, </text:p>
            <text:p text:style-name="common-al">Hoogachtend,</text:p>
            <text:p text:style-name="common-al">Namens Burgemeester en wethouders van Almelo,</text:p>
            <text:p text:style-name="common-al">A.Lindeboom</text:p>
            <text:p text:style-name="common-al">Sector Klantcontactcentrum</text:p>
            <text:p text:style-name="common-al">Dit document is digitaal aangemaakt en daarom niet ondertekend.</text:p>
            <text:p text:style-name="common-al">Bezwaarprocedure:</text:p>
            <text:p text:style-name="common-al">Tegen dit besluit kunt u binnen zes weken na publicatie bezwaar maken bij het college van burgemeester en wethouders van de gemeente Almelo. Het bezwaarschrift moet ondertekend zijn en dient tenminste te bevatten:</text:p>
            <text:list text:style-name="id1-3-2-1-1-18">
              <text:list-item text:style-override="id1-3-2-1-1-18-1">
                <text:number>•</text:number>
                <text:p text:style-name="al">uw naam en adres;</text:p>
              </text:list-item>
              <text:list-item text:style-override="id1-3-2-1-1-18-2">
                <text:number>•</text:number>
                <text:p text:style-name="al">de datum waarop u het bezwaarschrift geschreven hebt;</text:p>
              </text:list-item>
              <text:list-item text:style-override="id1-3-2-1-1-18-3">
                <text:number>•</text:number>
                <text:p text:style-name="al">een omschrijving van het besluit waar uw bezwaar zich tegen richt, en</text:p>
              </text:list-item>
              <text:list-item text:style-override="id1-3-2-1-1-18-4">
                <text:number>•</text:number>
                <text:p text:style-name="al">de gronden waarop uw bezwaar rust.</text:p>
              </text:list-item>
            </text:list>
            <text:p text:style-name="last-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0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0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0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UIT - 1881892</meta:user-defined>
    <meta:user-defined meta:name="OVERHEIDop.doctype">Officiële Publicaties, versie 1.1</meta:user-defined>
    <meta:user-defined meta:name="DCTERMS.W3CDTF/OVERHEIDop.jaargang">2018</meta:user-defined>
    <meta:user-defined meta:name="DCTERMS.W3CDTF/DCTERMS.available">2018-05-14</meta:user-defined>
    <meta:user-defined meta:name="OVERHEIDop.publicationIssue">27608</meta:user-defined>
    <meta:user-defined meta:name="OVERHEIDop.StcrtID/DC.identifier">stcrt-2018-27608</meta:user-defined>
    <meta:user-defined meta:name="DCTERMS.alternative">Gemeente Almelo - Gehandicaptenparkeerplaats Groot Bokhove 93 - Groot Bokhove 93</meta:user-defined>
    <meta:user-defined meta:name="OVERHEID.Organisatietype/OVERHEID.organisationType">gemeente</meta:user-defined>
    <meta:user-defined meta:name="OVERHEID.Gemeente/DC.creator">Almelo</meta:user-defined>
    <meta:user-defined meta:name="OVERHEID.TaxonomieBeleidsagenda/OVERHEID.category">Verkeer | Organisatie en beleid</meta:user-defined>
    <meta:user-defined meta:name="OVERHEID.Gemeente/DC.spatial">Almelo</meta:user-defined>
    <meta:user-defined meta:name="OVERHEID.PostcodeHuisnummer/OVERHEIDop.postcodeHuisnummer">7608RZ 133</meta:user-defined>
    <meta:user-defined meta:name="OVERHEIDop.woonplaats">Almelo</meta:user-defined>
    <meta:user-defined meta:name="OVERHEIDop.straatnaam">Groot Bok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43004 487909</meta:user-defined>
    <meta:user-defined meta:name="OVERHEIDop.versieInformatie"/>
  </office:meta>
</office:document-meta>
</file>