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gevolge artikel 2.12, lid 1, onder a, onder 3° van de Wabo maakt het college van Molenwaard bekend vergunning te hebben verleend voor het bouwen van een woning met overdekt zwembad op het perceel Donkseweg 4, Brandwijk. </text:p>
            <text:p text:style-name="tussenkopcur">Het besluit en ruimtelijke onderbouwing zijn met ingang van maandag 14 mei 2018, gedurende 6 weken, digitaal te raadplegen via de website www.ruimtelijkeplannen.nl met kenmerk NL.IMRO.1927.OVdonkseweg4BWK-VG01.</text:p>
            <text:p text:style-name="common-al">Tegen een besluit kan binnen zes weken na publicatie beroep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u of derdebelanghebbenden er veel belang bij dat dit besluit niet in werking treedt, dan kan een voorlopige voorziening worden gevraagd. </text:p>
            <text:p text:style-name="common-al">Voor meer informatie zie de digitale bekendmaking op www.gemeentemolenwaar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4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4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540</meta:user-defined>
    <meta:user-defined meta:name="OVERHEIDop.StcrtID/DC.identifier">stcrt-2018-27540</meta:user-defined>
    <meta:user-defined meta:name="OVERHEID.TaxonomieBeleidsagenda/OVERHEID.category">Ruimte en infrastructuur | Organisatie en beleid</meta:user-defined>
    <meta:user-defined meta:name="OVERHEID.Gemeente/DC.spatial">Molenwaard</meta:user-defined>
    <meta:user-defined meta:name="OVERHEIDop.Ruimtelijkplan/OVERHEIDop.bekendmakingBetreffendePlan">NL.IMRO.1927.OVdonkseweg4BWK-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G 8</meta:user-defined>
    <meta:user-defined meta:name="OVERHEIDop.woonplaats">Brandwijk</meta:user-defined>
    <meta:user-defined meta:name="OVERHEIDop.straatnaam">Don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675 434067</meta:user-defined>
    <meta:user-defined meta:name="OVERHEIDop.versieInformatie"/>
  </office:meta>
</office:document-meta>
</file>