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gemeenschappelijke regeling Ham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ges van burgemeester en wethouders van de gemeenten:</text:p>
            <text:p text:style-name="common-al">1.         Aalten bij besluit van 23 juni 2015, goedgekeurd bij raadsbesluit van 7 juli 2015;</text:p>
            <text:p text:style-name="common-al">2.         Berkelland bij besluit van 26 mei 2015, goedgekeurd bij raadsbesluit van 30 juni 2015;</text:p>
            <text:p text:style-name="common-al">3.         Haaksbergen bij besluit van 12 mei 2015, goedgekeurd bij raadsbesluit van 8 juli 2015;</text:p>
            <text:p text:style-name="common-al">4.         Oost Gelre bij besluit van 9 juni 2015, goedgekeurd bij raadsbesluit van 14 juli 2015;</text:p>
            <text:p text:style-name="common-al">5.         Winterswijk bij besluit van 20 mei 2015, goedgekeurd bij raadsbesluit van 2 juli 2015;</text:p>
            <text:p text:style-name="common-al"/>
            <text:p text:style-name="common-al">Hebben besloten tot opheffing van de gemeenschappelijke regeling Hameland. De feitelijke liquidatie conform het liquidatieplan is inmiddels afgerond. Op grond van het bepaalde in artikel 26 lid 4 van de Wet gemeenschappelijke regelingen en artikel 39 van de gemeenschappelijke regeling maken wij hierbij de opheffing van de gemeenschappelijke regeling Hameland bek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ichtenvoorde, 9 mei 2018</text:span>
            <text:span text:style-name="datum"/>
          </text:p>
          </text:section>
          <text:section text:name="ondertekening_id1-3-2-2-2">
            <text:p><text:span text:style-name="functie">Burgemeester en wethouders van de gemeente Oost Gelr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3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53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53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en gemeenschappelijke regeling Hame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4</meta:user-defined>
    <meta:user-defined meta:name="OVERHEIDop.publicationIssue">27534</meta:user-defined>
    <meta:user-defined meta:name="OVERHEIDop.StcrtID/DC.identifier">stcrt-2018-27534</meta:user-defined>
    <meta:user-defined meta:name="OVERHEID.TaxonomieBeleidsagenda/OVERHEID.category">Bestuur | Organisatie en beleid</meta:user-defined>
    <meta:user-defined meta:name="OVERHEID.Gemeente/DC.spatial">Oost Gelre</meta:user-defined>
    <meta:user-defined meta:name="OVERHEID.Gemeente/DC.spatial">Haaksbergen</meta:user-defined>
    <meta:user-defined meta:name="OVERHEID.Gemeente/DC.spatial">Berkelland</meta:user-defined>
    <meta:user-defined meta:name="OVERHEID.Gemeente/DC.spatial">Aalten</meta:user-defined>
    <meta:user-defined meta:name="OVERHEID.Gemeente/DC.spatial">Winterswijk</meta:user-defined>
    <meta:user-defined meta:name="DC.source">artikel 26 van de Wet gemeenschappelijke regelingen;1.0:c:BWBR0003740&amp;artikel=26&amp;g=2015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 Gelr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