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ontheffing van de transponderverplichting in de Venlo TFZ</text:h>
      <text:p text:style-name="ifm_p_font.italic_mt.7.4mm_ifm">Datum: 9 mei 2018</text:p>
      <text:p text:style-name="ifm_p_font.italic_ifm">Nummer: ILT-2018/25879</text:p>
      <text:p text:style-name="ifm_p_mt.3.7mm_ifm">DE MINISTER VAN INFRASTRUCTUUR EN WATERSTAAT,</text:p>
      <text:p text:style-name="ifm_p_mt.3.7mm_ifm">Handelende in overeenstemming met de Minister van Defensie;</text:p>
      <text:p text:style-name="ifm_p_mt.3.7mm_ifm">Gelezen de aanvraag van de Venlo Eindhoven Zweefvliegclub, ontvangen per e-mail op 17 april 2018, contactpersoon: de heer F. Holkamp, tel.: 06-46734848, e-mail: f.holkamp@gmail.com;</text:p>
      <text:p text:style-name="ifm_p_mt.3.7mm_ifm">Gelet op artikel 5.5 van de Wet Luchtvaart;</text:p>
      <text:p text:style-name="ifm_p_mt.3.7mm_indent.0mm_ifm">BESLUIT:</text:p>
      <text:h text:style-name="ifm_p_font.bold_mt.5.08mm_page.keep-with-next_ifm" text:outline-level="2">Artikel<text:s/>1<text:s/></text:h>
      <text:p text:style-name="ifm_p_mt.4.23mm_ifm">Ter bescherming van het luchtverkeer tijdens een evenement met historische zweefvliegtuigen ten opzichte van bepaalde soorten luchtverkeer of luchtverkeersactiviteiten:</text:p>
      <text:p text:style-name="ifm_p_indent.-7mm_mleft.7mm_ifm">a.<text:tab/>wordt ontheffing verleend van de transponderverplichting op vrijdag 11 mei 2018 in het gebied dat als TFZ Venlo is opgenomen in bijlage 4, behorende bij artikel 9, eerste lid onder b, van de Regeling Luchtverkeersdienstverlening;</text:p>
      <text:p text:style-name="ifm_p_indent.-7mm_mleft.7mm_ifm">b.<text:tab/>wordt op vrijdag 11 mei 2018 tussen 09.00 uur en 17.00 uur lokale tijd ontheffing verleend van de ondergrens van TFZ Venlo zoals die beschreven is in bijlage 4, behorende bij artikel 9, eerste lid onder b, van de Regeling Luchtverkeersdienstverlening;</text:p>
      <text:p text:style-name="ifm_p_indent.-7mm_mleft.7mm_ifm">c.<text:tab/>wordt op vrijdag 11 mei 2018 tussen 09.00 uur en 17.00 uur lokale tijd de ondergrens van de TFZ Venlo vastgesteld op 1.200 voet AMSL;</text:p>
      <text:p text:style-name="ifm_p_indent.-7mm_mleft.7mm_ifm">d.<text:tab/>wordt van donderdag 10 mei 2018 tot en met zondag 13 mei 2018 ontheffing verleend van de bovengrens van TFZ Venlo zoals die beschreven is in bijlage 4, behorende bij artikel 9, eerste lid onder b, van de Regeling Luchtverkeersdienstverlening;</text:p>
      <text:p text:style-name="ifm_p_indent.-7mm_mleft.7mm_ifm">e.<text:tab/>wordt de bovengrens van TFZ Venlo vanaf donderdag 10 mei 2018 tot en met zondag 13 mei 2018 vastgesteld op FL050.</text:p>
      <text:h text:style-name="ifm_p_font.bold_mt.5.08mm_page.keep-with-next_ifm" text:outline-level="2">Artikel<text:s/>2<text:s/></text:h>
      <text:p text:style-name="ifm_p_mt.4.23mm_ifm">In het in artikel 1 genoemde gebied, gelden op 11 mei 2018 de volgende voorschriften en beperkingen:</text:p>
      <text:p text:style-name="ifm_p_indent.-7mm_mleft.7mm_ifm">a.<text:tab/>de Venlo Eindhoven Zweefclub of de havenmeester meldt het gebruik van het genoemde gebied ten minste 15 minuten voorafgaand aan de eerste vlucht met een zweefvliegtuig dat geen gebruik maakt van een SSR-transponder aan de supervisor van het MilATCC Schiphol via telefoonnummer 0577-458705;</text:p>
      <text:p text:style-name="ifm_p_indent.-7mm_mleft.7mm_ifm">b.<text:tab/>de gezagvoerder van een zweefvliegtuig met een bruikbare Mode S SSR-transponder activeert deze te allen tijde (ALT/S code 7000);</text:p>
      <text:p text:style-name="ifm_p_indent.-7mm_mleft.7mm_ifm">c.<text:tab/>de Venlo Eindhoven Zweefvliegclub of de havenmeester meldt het beëindigen van het gebruik van deze ontheffing bij de supervisor van het MilATCC Schiphol via het eerdergenoemde telefoonnummer.</text:p>
      <text:h text:style-name="ifm_p_font.bold_mt.5.08mm_page.keep-with-next_ifm" text:outline-level="2">Artikel<text:s/>4<text:s/></text:h>
      <text:p text:style-name="ifm_p_mt.4.23mm_ifm">Het handelen in strijd met deze beschikking betreft een strafbaar feit.</text:p>
      <text:h text:style-name="ifm_p_font.bold_mt.5.08mm_page.keep-with-next_ifm" text:outline-level="2">Artikel<text:s/>5<text:s/></text:h>
      <text:p text:style-name="ifm_p_mt.4.23mm_ifm">Het niet of niet volledig nakomen van de voorschriften of beperkingen kan aanleiding zijn deze ontheffing alsnog in te trekken.</text:p>
      <text:h text:style-name="ifm_p_font.bold_mt.5.08mm_page.keep-with-next_ifm" text:outline-level="2">Artikel<text:s/>6<text:s/></text:h>
      <text:p text:style-name="ifm_p_mt.4.23mm_ifm">Deze beschikking treedt in werking met ingang van 10 mei 2018 en vervalt met ingang van 14 mei 2018, tenzij deze voortijdig wordt ingetrokken.</text:p>
      <text:p text:style-name="ifm_p_font.italic_mt.3.7mm_ifm">DE MINISTER VAN INFRASTRUCTUUR EN WATERSTAAT,<text:line-break/>namens deze,<text:line-break/>DE INSPECTEUR ILT/LUCHTVAART,<text:line-break/>C.J.M. van<text:s/>Hees</text:p>
      <text:p text:style-name="ifm_p_mt.3.7mm_ifm"><text:span text:style-name="ifm_span_font.bold_ifm">Bezwaarmogelijkheid</text:span></text:p>
      <text:p text:style-name="ifm_p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In de Regeling luchtverkeersdienstverlening zijn in artikel 9 gebieden ingesteld waarin een transponderverplichting geldt. Deze gebieden zijn vastgesteld om de kans op botsingen tussen luchtvaartuigen te verkleinen. Het gaat dan om de botsingskans tussen zweefvliegtuigen en verkeersvliegtuigen of tussen zweeftoestellen en militaire jachtvliegtuigen. Een van die gebieden is de Transponder Mandatory Zone D (TMZ D). Deze is op werkdagen actief van 09.00 uur tot 17.00 uur lokale tijd boven 1.200 ft boven gemiddeld zeeniveau en op overige dagen en tijdstippen boven 2.500 ft boven gemiddeld zeeniveau.</text:p>
      <text:p text:style-name="ifm_p_ifm">Binnen TMZ D is een gebied vastgesteld waarin de hierboven genoemde beperkingen niet gelden. Dit gebied is in bijlage 4 van de Regeling Luchtverkeersdienstverlening aangeduid als ‘TFZ Venlo’. Binnen dit gebied geldt dat de beperkingen van de TMZ D niet van toepassing zijn van vrijdag 17.00 uur tot en met maandag 09.00 uur lokale tijd en tijdens feestdagen. In dit tijdsbestek geldt er in de TFZ Venlo dus geen transponderverplichting.</text:p>
      <text:p text:style-name="ifm_p_mt.3.7mm_ifm">De reden van deze afwijkende regels in TMZ D is het feit dat er in Venlo een zweefvliegveld ligt waarop de Venlo Eindhoven Zweefvliegclub actief is. Vanaf dit zweefvliegveld wordt in het hemelvaartweekend van 10 tot en met 13 mei 2018 gevlogen met historische zweefvliegtuigen. Deze toestellen beschikken doorgaans niet over een transponder.</text:p>
      <text:p text:style-name="ifm_p_mt.3.7mm_ifm">Van 10 tot en met 13 mei 2018 organiseert de Venlo Eindhoven Zweefvliegclub een evenement met historische zweefvliegtuigen. De data 10, 12 en 13 mei vallen op feestdagen en in het weekend. Gedurende deze dagen is de TFZ Venlo actief en kan met transponderloze zweefvliegtuigen worden gevlogen. Vrijdag 11 mei is een doordeweekse dag waarop tot 17.00 uur de transponderverplichting geldt vanaf 1.200 voet AMSL. Om het evenement ook op vrijdag 11 mei 2018 te kunnen laten plaastvinden, wordt ontheffing verleend van de transponderplicht die in het genoemde gebied van toepassing is en van de benedengrens van de TFZ. De benedengrens wordt tussen 09.00 uur en 17.00 uur lokale tijd gelijkgetrokken met de ondergrens van de TMZ D.</text:p>
      <text:p text:style-name="ifm_p_mt.3.7mm_ifm">Daarnaast wordt gedurende het evenement met de historische zweefvliegtuigen de bovengrens van de TFZ Venlo tijdelijk verhoogd naar FL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532</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532</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ontheffing van de transponderverplichting in de Venlo TFZ</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7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de ontheffing van de transponderverplichting in de Venlo TFZ</meta:user-defined>
    <meta:user-defined meta:name="DCTERMS.W3CDTF/DCTERMS.available">2018-05-17</meta:user-defined>
  </office:meta>
</office:document-meta>
</file>