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planologisch mogelijk maken van vier woningen aan de Volmawei in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7 mei 2018 tot en met woensdag 27 juni 2018 ligt de ontwerp-omgevingsvergunning ex artikel 2.12, eerste lid, aanhef en onder a, onder 3° van de Wabo voor de afwijking van het bestemmingsplan ‘Grou’ voor de realisatie van vier woningen aan de Volmawei in Grou met bijbehorende stukken ter inzage. </text:p>
            <text:p text:style-name="common-al">Ontwikkeling</text:p>
            <text:p text:style-name="common-al">De aanvraag voorziet in de bouw van vier vrijstaande woningen. In verband met woningbouwplannen aan de Volmawei, de Hellingshaven en de Minne Finne heeft de gemeenteraad stedenbouwkundige randvoorwaarden en welstandsrichtlijnen vastgesteld. Deze aanvraag omgevingsvergunning is in overeenstemming met de vastgestelde randvoorwaarden. De woningen worden gebouwd binnen de aangegeven bouwblokken en hebben een maximale goothoogte van 3,5 meter en een maximale nokhoogte van 10,5 meter.  De aanvraag heeft alleen betrekking op het ‘afwijken van het bestemmingsplan’ en niet op het aspect ‘bouwen’. Bij de nog in te dienen aanvragen omgevingsvergunning ‘bouwen’ zullen onder andere de gevelontwerpen worden beoordeeld. </text:p>
            <text:p text:style-name="common-al">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Reagere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list text:style-name="id1-3-2-1-1-9-1-3">
                  <text:list-item text:style-override="id1-3-2-1-1-9-1-3-1">
                    <text:number>•</text:number>
                    <text:p text:style-name="al">ontwerp-omgevingsvergunning vier woningen Volmawei in Grou</text:p>
                  </text:list-item>
                  <text:list-item text:style-override="id1-3-2-1-1-9-1-3-2">
                    <text:number>•</text:number>
                    <text:p text:style-name="al">waarom u een zienswijze indient</text:p>
                  </text:list-item>
                  <text:list-item text:style-override="id1-3-2-1-1-9-1-3-3">
                    <text:number>•</text:number>
                    <text:p text:style-name="al">de datum </text:p>
                  </text:list-item>
                  <text:list-item text:style-override="id1-3-2-1-1-9-1-3-4">
                    <text:number>•</text:number>
                    <text:p text:style-name="al">uw naam en adres</text:p>
                  </text:list-item>
                  <text:list-item text:style-override="id1-3-2-1-1-9-1-3-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3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3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3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planologisch mogelijk maken van vier woningen aan de Volmawei in Grou</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530</meta:user-defined>
    <meta:user-defined meta:name="OVERHEIDop.StcrtID/DC.identifier">stcrt-2018-27530</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12003OGV09-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