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Nieuwbouw supermarkt Poiesz Ba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Fryske Maren heeft op basis van de aanmeldnotitie Nieuwbouw supermarkt Poiesz op 25 april 2018 besloten dat voor het bestemmingsplan Balk – Nieuwbouw supermarkt Poiesz geen Milieu Effect Rapportage (MER) hoeft te worden opgesteld. Volgens de raad zijn er geen belangrijke gevolgen voor het milieu te verwachten die de opstelling van een MER noodzakelijk maken.</text:p>
            <text:p text:style-name="common-al">Het MER-beoordelingsbesluit is een voorbereidingsbesluit ten behoeve van het nieuwe bestemmingsplan Balk – Nieuwbouw Supermarkt Poiesz. Op grond van artikel 6.3 van de Algemene wet bestuursrecht staat tegen deze voorbereidingsbeslissing geen bezwaar of beroep open. Een eventuele reactie op dit besluit kunt u geven in het kader van de procedure van het ontwerp-bestemmingsplan Balk – Nieuwbouw supermarkt Poiesz zoals dat ter inzage ligt tot en met donderdag 21 juni 2018.</text:p>
            <text:p text:style-name="common-al"/>
            <text:p text:style-name="tussenkopcur">Gebied </text:p>
            <text:p text:style-name="common-al">Het besluit heeft betrekking op het plan voor de bouw van een nieuwe supermarkt aan het F.D. Hoekstraplein 5 te Balk. Het gaat om het winkelgebouw met de aangrenzende gronden waarop het parkeerterrein ligt. </text:p>
            <text:p text:style-name="tussenkopcur"/>
            <text:p text:style-name="tussenkopcur">Waar ter inzage </text:p>
            <text:p text:style-name="common-al">Het M.e.r.-beoordelingsbesluit met de bijbehorende stukken kunt u tot en met donderdag 21 juni 2018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4 mei 2018</text:span></text:p>
            <text:p><text:span text:style-name="functie">Burgemeester en wethouders van De Fryske Mar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2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52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Nieuwbouw supermarkt Poiesz Balk</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7520</meta:user-defined>
    <meta:user-defined meta:name="OVERHEIDop.StcrtID/DC.identifier">stcrt-2018-27520</meta:user-defined>
    <meta:user-defined meta:name="OVERHEID.TaxonomieBeleidsagenda/OVERHEID.category">Ruimte en infrastructuur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OVERHEID.PostcodeHuisnummer/OVERHEIDop.postcodeHuisnummer">8561EH 2</meta:user-defined>
    <meta:user-defined meta:name="OVERHEIDop.woonplaats">Balk</meta:user-defined>
    <meta:user-defined meta:name="OVERHEIDop.straatnaam">De Bing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7964 545723</meta:user-defined>
    <meta:user-defined meta:name="OVERHEIDop.versieInformatie"/>
  </office:meta>
</office:document-meta>
</file>