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Hoof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aststelling hogere grenswaarden </text:p>
            <text:p text:style-name="common-al"/>
            <text:p text:style-name="common-al">Datum: 17 mei 2018</text:p>
            <text:p text:style-name="common-al">Zaaknummer: SOM/2017/004458</text:p>
            <text:p text:style-name="common-al"/>
            <text:p text:style-name="common-al">Burgemeester en wethouders van Someren maken ter voldoening aan artikel 3.8 van de Wet ruimtelijke ordening bekend dat de gemeenteraad van Someren in de vergadering 19 april 2018 het bestemmingsplan “De Hoof 7” gewijzigd heeft vastgesteld. In samenhang met het bestemmingsplan heeft het college van burgemeester en wethouders hogere grenswaarden vastgesteld. </text:p>
            <text:p text:style-name="common-al"/>
            <text:p text:style-name="tussenkopcur">Inhoud bestemmingsplan </text:p>
            <text:p text:style-name="common-al">Het bestemmingsplan “De Hoof 7” voorziet in een herontwikkeling van de locatie De Hoof 7. Het ter plaatse gevestigde agrarisch bedrijf is gesaneerd en de agrarische bestemming wordt gewijzigd zodanig dat ter plaatse de mogelijkheid wordt geboden een viertal ruimte-voor-ruimtewoningen op te richten. De bestaande bedrijfswoning nummer 7 krijgt eveneens een woonbestemming. </text:p>
            <text:p text:style-name="common-al"/>
            <text:p text:style-name="common-al">Het bestemmingsplan is ten opzichte van het ontwerpbestemmingsplan gewijzigd vastgesteld. In de toelichting is een paragraaf opgenomen met betrekking tot de Landschapsinvesteringsregels. De bestemmingsplanverbeelding is op twee onderdelen beperkt gewijzigd (geringe vergroting van het bestemmingsvlak Wonen voor de woning De Hoof 7 en een kleine aanpassing van de bestemming Groen bij één van de geprojecteerde woningen).</text:p>
            <text:p text:style-name="common-al"/>
            <text:p text:style-name="common-al">
            <text:span text:style-name="nadrukvet">Ontheffing </text:span>
            <text:span text:style-name="nadrukvet">W</text:span>
            <text:span text:style-name="nadrukvet">et geluidhinder</text:span>
          </text:p>
            <text:p text:style-name="common-al">Burgemeester en wethouders hebben besloten om hogere grenswaarden vast te stellen als bedoeld in artikel 83 van de Wet geluidhinder voor de gevels van de nieuw op te richten woningen.</text:p>
            <text:p text:style-name="common-al">De geluidbelasting ten gevolge van de Hollestraat en De Hoof ligt tussen de 48 en51 dB. </text:p>
            <text:p text:style-name="common-al">Dit is meer dan de wettelijke voorkeursgrenswaarde maar blijft onder de maximale ontheffingswaarde van 53 dB. </text:p>
            <text:p text:style-name="common-al"/>
            <text:p text:style-name="tussenkopcur">Stukken ter inzage</text:p>
            <text:p text:style-name="common-al">Het vastgestelde bestemmingsplan, het besluit ontheffing Wet geluidhinder en de bijbehorende stukken liggen vanaf 18 mei 2018 gedurende 6 weken ter inzage. De beroepstermijn loopt met ingang van 19 mei 2018 tot en met 29 juni 2018.</text:p>
            <text:p text:style-name="common-al"/>
            <text:p text:style-name="common-al">U kunt het bestemmingsplan, het besluit ontheffing Wet geluidhinder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18-VS01. </text:p>
            <text:p text:style-name="common-al"/>
            <text:p text:style-name="tussenkopcur"/>
            <text:p text:style-name="tussenkopcur"/>
            <text:p text:style-name="tussenkopcur"/>
            <text:p text:style-name="tussenkopcur"/>
            <text:p text:style-name="tussenkopcur"/>
            <text:p text:style-name="tussenkopcur">Beroep aantekenen </text:p>
            <text:p text:style-name="common-al">Tijdens de genoemde beroepstermijn van zes weken kan schriftelijk beroep worden aangetekend tegen bovenstaande besluiten bij de Afdeling bestuursrechtspraak van de Raad van State, Postbus 20019, 2500 EA Den Haag door:</text:p>
            <text:p text:style-name="common-al"/>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die bezwaren heeft tegen de door de gemeenteraad aangebrachte wijziginge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1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1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Hoof 7</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518</meta:user-defined>
    <meta:user-defined meta:name="OVERHEIDop.StcrtID/DC.identifier">stcrt-2018-27518</meta:user-defined>
    <meta:user-defined meta:name="OVERHEID.TaxonomieBeleidsagenda/OVERHEID.category">Ruimte en infrastructuur | Organisatie en beleid</meta:user-defined>
    <meta:user-defined meta:name="OVERHEIDop.Ruimtelijkplan/OVERHEIDop.bekendmakingBetreffendePlan">NL.IMRO.0847.BP02017018-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LN 7</meta:user-defined>
    <meta:user-defined meta:name="OVERHEIDop.woonplaats">Someren</meta:user-defined>
    <meta:user-defined meta:name="OVERHEIDop.straatnaam">De Ho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74 376989</meta:user-defined>
    <meta:user-defined meta:name="OVERHEIDop.versieInformatie"/>
  </office:meta>
</office:document-meta>
</file>