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Bouwen 5 recreatiewoningen Duindamseweg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5 recreatiewoningen Duindamseweg </text:span>
          </text:p>
            <text:p text:style-name="common-al">Het college van burgemeester en wethouders maakt bekend, dat zij voornemens is toepassing te geven aan artikel 2.12 lid l sub a onder 3 van de Wet algemene bepalingen omgevingsrecht ter verwezenlijking van het bouwen van 5 recreatiewoningen aan de Duindamseweg te Noordwijk (perceel achter nummer 12, C 1223). </text:p>
            <text:p text:style-name="common-al">Overeenkomstig artikel 3.10 Wabo en afdeling 3.4 Awb ligt het ontwerpbesluit met bijbehorende stukken met ingang van 16 mei 2018 op maandag tot en met vrijdag van 8:30 uur tot 17:00 uur voor een periode van zes weken ter visie in de gemeentewinkel van het gemeentehuis, Voorstraat 42 te Noordwijk. </text:p>
            <text:p text:style-name="common-al">Gedurende deze periode kan een ieder schriftelijk of mondeling zijn of haar zienswijze met betrekking tot het voorgenomen besluit indienen.</text:p>
            <text:p text:style-name="common-al">Een schriftelijke zienswijze (geen e-mail) dient te worden gericht aan het college van Burgemeester en Wethouders, p/a Omgevingsdienst West-Holland, Postbus 159, 2300 AD Leiden, onder vermelding van het trefwoord “Zienswijze 2016-010041 recreatiewoningen Duindamseweg”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9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4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4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Bouwen 5 recreatiewoningen Duindamseweg te Noord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5</meta:user-defined>
    <meta:user-defined meta:name="OVERHEIDop.publicationIssue">27491</meta:user-defined>
    <meta:user-defined meta:name="OVERHEIDop.StcrtID/DC.identifier">stcrt-2018-27491</meta:user-defined>
    <meta:user-defined meta:name="OVERHEID.TaxonomieBeleidsagenda/OVERHEID.category">Huisvesting | Organisatie en beleid</meta:user-defined>
    <meta:user-defined meta:name="OVERHEIDop.referentienummer">2016118049</meta:user-defined>
    <meta:user-defined meta:name="DCTERMS.abstract">Duindamseweg 12 ( na bij ) te Noordwijk het bouwen 5 recreatie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Duindam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212 476170</meta:user-defined>
    <meta:user-defined meta:name="OVERHEIDop.versieInformatie"/>
  </office:meta>
</office:document-meta>
</file>