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oorontwerp bestemmingsplan Heerlerheid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met ingang van 24 mei 2018, gedurende een termijn van zes weken, het voorontwerp van het bestemmingsplan Heerlerheide Noord met IMRO idn: NL.IMRO.0917.BP020100W000001-0201 en ondergrond: o_NL.IMRO.0917.BP020100W000001-0201.dxf ter inzage ligt.  </text:p>
            <text:p text:style-name="common-al">Het plangebied van bestemmingsplan Heerlerheide Noord ligt in het noordelijk gedeelte van Heerlen en grenst daar aan het grondgebied van de gemeente Brunssum. De plangrens loopt vanuit de Akerstraat-Noord in het noordoosten via de gemeentegrens in oostelijke richting en buigt vervolgens in zuidelijke richting over de Heerenweg. De zuidelijke plangrens loopt via de Unolaan en buigt in noordwestelijke richting af langs begraafplaats Heerlerheide ter plaatse van de achterste perceelsgrenzen van de K.S.G. straat en de Navolaan tot aan de Europalaan. De grens loopt hierna trapsgewijs via achtereenvolgens de Europalaan, Willem Barentsz weg, John Franklinstraat en het verlengde hiervan via de noordelijke perceelsgrens van de aaneengebouwde woningen aan de Colombusstraat, een gedeelte van de Houtmanstraat, de achter perceel grens van de Bartholmeo Diazstraat, de Marco Polostraat, Terweijerweg, Oranjeboomstraat. De westgrens van het plangebied sluit aan via de Akerstraat Noord.</text:p>
            <text:p text:style-name="common-al">Het bestemmingsplan ligt vanaf 24 mei 2018 ter inzage bij de Infobalie in de Publiekshal in het  Stadhuis van de gemeente Heerlen, Geleenstraat 27, op maandag, dinsdag, en vrijdag van 8.30 tot 16.00 uur en op woensdag en donderdag van 8.30 tot 20.00 uur.</text:p>
            <text:p text:style-name="common-al">Het bestemmingsplan plan is tevens in te zien via het landelijke portaal www.ruimtelijkeplannen.nl.</text:p>
            <text:p text:style-name="common-al">Ingezetenen en belanghebbenden kunnen gedurende de bovengenoemde termijn van zes weken schriftelijk een inspraakreactie omtrent het bestemmingsplan kenbaar maken bij het college van burgemeester en wethouders van Heerlen. </text:p>
            <text:p text:style-name="common-al">Het bestemmingsplan wordt tevens ter advisering toegezonden aan de provincie Limburg, het Waterschap Roer en Overmaas en de betrokken rijksdiensten.</text:p>
            <text:p text:style-name="common-al">Schriftelijke inspraakreacties dienen gericht te worden aan het college van burgemeester en wethouders van Heerlen, ter attentie van de afdeling Ruimtelijke en Economische Ontwikkeling, Postbus 1, 6400 AA te Heerlen, onder vermelding van bestemmingsplan Heerlerheide Noord.</text:p>
            <text:p text:style-name="common-al">Voor verdere vragen over het bestemmingsplan kunt u contact opnemen met de afdeling Ruimtelijke en Economische Ontwikkeling (tel.nr. 14045). </text:p>
            <text:p text:style-name="common-al">Heerlen, 9 mei  2018</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8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8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oorontwerp bestemmingsplan Heerlerheide Noord</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484</meta:user-defined>
    <meta:user-defined meta:name="OVERHEIDop.StcrtID/DC.identifier">stcrt-2018-27484</meta:user-defined>
    <meta:user-defined meta:name="OVERHEID.TaxonomieBeleidsagenda/OVERHEID.category">Ruimte en infrastructuur | Organisatie en beleid</meta:user-defined>
    <meta:user-defined meta:name="OVERHEIDop.Ruimtelijkplan/OVERHEIDop.bekendmakingBetreffendePlan">NL.IMRO.0917.BP020100W000001-02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30 322174</meta:user-defined>
    <meta:user-defined meta:name="OVERHEIDop.versieInformatie"/>
  </office:meta>
</office:document-meta>
</file>