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inpassingsplan en ontwerp projectplan Waterwet voor PAS Leegveld te Deurne, inclusief 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15 mei 2018 het ontwerp-inpassingsplan ‘PAS Leegveld, Deurne’<text:span text:style-name="nadrukvet"/>vastgesteld inclusief het milieueffectrapport (hierna: MER) dat bij de voorbereiding van dit ruimtelijk plan is opgesteld. Dit ontwerp-inpassingsplan met planidn NL.IMRO.9930.ipPASLeegveld-on01 en MER hebben GS vrij gegeven voor tervisielegging. </text:p>
            <text:p text:style-name="tussenkopcur">Ontwerp-inpassingsplan ‘PAS Leegveld, Deurne’, inclusief MER</text:p>
            <text:p text:style-name="common-al">De percelen die in het ontwerp-inpassingsplan zijn opgenomen krijgen een natuurbestemming. Het doel daarvan is om de desbetreffende percelen planologische bescherming te bieden tegen handelingen, activiteiten, projecten en ingrepen die schadelijk (kunnen) zijn voor de ontwikkeling en het herstel van in het gebied voorkomende actieve en herstellende hoogveen en heide. Ook is de natuurbestemming nodig voor het treffen van de hydrologische en ecologische (herstel)maatregelen die voor de realisatie van de voor het gebied vastgelegde natuurdoelen noodzakelijk zijn. Meer informatie hierover is te vinden in de toelichting van het inpassingsplan en de bijlagen.</text:p>
            <text:p text:style-name="tussenkopcur">Ontwerp-projectplan Waterwet, inclusief MER</text:p>
            <text:p text:style-name="tussenkopcur">De maatregelen die voor het herstel van de natuurwaarden getroffen worden, zijn voor een groot deel hydrologische maatregelen. De uitvoering daarvan is gebaseerd op een daartoe door het dagelijks bestuur van het waterschap Aa en Maas vastgesteld projectplan in de zin van artikel 5.4 van de Waterwet (hierna: projectplan). Op 14 mei 2018 heeft het Waterschap het ontwerp van het Projectplan “Inrichtingsplan Leegveld, Inrichtingsmaatregelen Leegveld, Liesselse Peel en Deurnsche Peel”, vastgesteld. </text:p>
            <text:p text:style-name="tussenkopcur">Gecoördineerde projectprocedure</text:p>
            <text:p text:style-name="common-al">Het inpassingsplan en het projectplan worden gecoördineerd voorbereid. Dat houdt in dat het ontwerp-inpassingsplan en het ontwerp-projectplan tegelijk ter inzage worden gelegd en zo veel mogelijk tegelijk worden vastgesteld. Het projectplan wordt door het dagelijks bestuur van het waterschap vastgesteld en daarna ter goedkeuring aan gedeputeerde staten voorgelegd. Gedeputeerde Staten bevorderen een gecoördineerde voorbereiding van de besluiten die nodig zijn ter uitvoering van het projectplan. De ontwerp-uitvoeringsbesluiten (vergunningen en ontheffingen) worden dan zo veel mogelijk gelijktijdig met het projectplan vastgesteld. </text:p>
            <text:p text:style-name="tussenkopcur">Terinzagelegging</text:p>
            <text:p text:style-name="tussenkopcur">Het ontwerp-inpassingsplan, het ontwerpprojectplan, en het MER  zijn in te zien met ingang van 19 mei 2018 tot en met 29 juni 2018:</text:p>
            <text:p text:style-name="common-al">Inpassingsplan/MER: digitaal via <text:a xlink:href="http://www.ruimtelijkeplannen.nl/?planidn=NL.IMRO.9930.ipPASLeegveld-on01" xlink:type="simple">www.ruimtelijkeplannen.nl</text:a> en via ruimtelijkeplannen.brabant.nl </text:p>
            <text:p text:style-name="common-al">Alle plannen: <text:a xlink:href="http://www.brabant.nl/ontwerpipPASLeegveld" xlink:type="simple">www.brabant.nl/ontwerpipPASLeegveld</text:a></text:p>
            <text:p text:style-name="common-al">Op werkdagen kunnen de stukken ook worden ingezien bij de volgende instanties op de daar gebruikelijke openingstijden:</text:p>
            <text:list text:style-name="id1-3-2-1-1-13">
              <text:list-item text:style-override="id1-3-2-1-1-13-1">
                <text:number>•</text:number>
                <text:p text:style-name="al">Gemeentehuis van Deurne, Markt 1 te Deurne;</text:p>
              </text:list-item>
              <text:list-item text:style-override="id1-3-2-1-1-13-2">
                <text:number>•</text:number>
                <text:p text:style-name="al">Waterschap Aa en Maas, Pettelaarpark 70 te ’s-Hertogenbosch;</text:p>
              </text:list-item>
              <text:list-item text:style-override="id1-3-2-1-1-13-3">
                <text:number>•</text:number>
                <text:p text:style-name="al">Provinciehuis van Noord-Brabant, Brabantlaan 1 te ’s-Hertogenbosch.</text:p>
              </text:list-item>
            </text:list>
            <text:p text:style-name="tussenkopcur">Zienswijzen indienen</text:p>
            <text:p text:style-name="common-al">Gedurende deze termijn kan iedereen zienswijzen op het ontwerp-inpassingsplan, het ontwerp-projectplan en MER kenbaar maken.</text:p>
            <text:p text:style-name="common-al">U kunt eenvoudig digitaal reageren via <text:a xlink:href="http://www.brabant.nl/ontwerpipPASLeegveld" xlink:type="simple">www.brabant.nl/ontwerpipPASLeegveld</text:a>.</text:p>
            <text:p text:style-name="common-al">U krijgt na verzending van uw zienswijze een pdf toegestuurd voor uw archief met de inhoud van uw reactie samen met een ontvangstbevestiging. </text:p>
            <text:p text:style-name="common-al">Schriftelijke zienswijzen stuurt u naar Provincie Noord-Brabant, Gedeputeerde Staten, Postbus 90151, 5200 MC ’s-Hertogenbosch, onder vermelding van inpassingsplan en projectplan Leegveld, C225759. Voor het mondeling naar voren brengen van zienswijzen kunt u binnen de termijn contact opnemen met de provinciale contactpersoon Jeroen van Leijsen, telefoon 06-18303352. </text:p>
            <text:p text:style-name="common-al">Het is niet nodig uw reactie op meerdere wijzen, dan wel apart per plan, in te dienen. Afhankelijk van de zienswijze wordt deze betrokken bij het inpassingsplan en/of het projectplan Waterwet. </text:p>
            <text:p text:style-name="tussenkopcur">Vervolg</text:p>
            <text:p text:style-name="common-al">De verschillende plannen en besluiten zullen mede op basis van de zienswijzen definitief worden vastgesteld en gepubliceerd. In deze publicatie wordt aangegeven op welke wijze beroep kan worden ingesteld. </text:p>
            <text:p text:style-name="tussenkopcur">Nadere informatie</text:p>
            <text:p text:style-name="last-al">Voor nadere informatie over de procedure kunt u contact opnemen met Sebastiaan Ubbink, telefoon 06-527836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8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8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8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inpassingsplan en ontwerp projectplan Waterwet voor PAS Leegveld te Deurne, inclusief MER</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7482</meta:user-defined>
    <meta:user-defined meta:name="OVERHEIDop.StcrtID/DC.identifier">stcrt-2018-27482</meta:user-defined>
    <meta:user-defined meta:name="OVERHEID.TaxonomieBeleidsagenda/OVERHEID.category">Natuur en milieu | Organisatie en beleid</meta:user-defined>
    <meta:user-defined meta:name="OVERHEID.Provincie/DC.spatial">Noord-Brabant</meta:user-defined>
    <meta:user-defined meta:name="OVERHEIDop.Ruimtelijkplan/OVERHEIDop.bekendmakingBetreffendePlan">NL.IMRO.9930.ipPASLeegveld-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51XJ 1</meta:user-defined>
    <meta:user-defined meta:name="OVERHEIDop.woonplaats">Deurne</meta:user-defined>
    <meta:user-defined meta:name="OVERHEIDop.straatnaam">Wiegershof</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78 385656</meta:user-defined>
    <meta:user-defined meta:name="OVERHEIDop.versieInformatie"/>
  </office:meta>
</office:document-meta>
</file>