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De Langrijt 2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tussenkopcur">
            <text:span text:style-name="nadrukvet">Inhoud</text:span>
          </text:p>
            <text:p text:style-name="common-al">De omgevingsvergunning heeft betrekking op wijzigen van de diersoorten van een veehouderij.</text:p>
            <text:p text:style-name="common-al">Het is gelegen op het kadastraal perceel bekend gemeente HGL04, sectie H, nummer 370, plaatselijk bekend De Langrijt 2 te Hoogeloon.</text:p>
            <text:p text:style-name="common-al">De aanvraag is in strijd met het bestemmingsplan buitengebied Bladel 2014, eerste herziening 2016 maar bovengenoemde omgevingsvergunning maakt het mogelijk om in afwijking hiervan te bouwen en/of te gebruiken. </text:p>
            <text:p text:style-name="common-al">Het ontwerp heeft betrekking op de volgende activiteiten:</text:p>
            <text:p text:style-name="common-al">- Afwijken bestemmingsplan</text:p>
            <text:p text:style-name="tussenkopcur">
            <text:span text:style-name="nadrukvet">Ter inzage</text:span>
          </text:p>
            <text:p text:style-name="common-al">De ontwerp omgevingsvergunning ligt inclusief ruimtelijke onderbouwing van 17 mei tot en met 27 juni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OVG0045langrijt2-ONTW.</text:p>
            <text:p text:style-name="tussenkopcur">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T. van Rijssel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5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5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45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De Langrijt 2 Hoogeloon”</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456</meta:user-defined>
    <meta:user-defined meta:name="OVERHEIDop.StcrtID/DC.identifier">stcrt-2018-27456</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Gemeente/DC.spatial">Bladel</meta:user-defined>
    <meta:user-defined meta:name="OVERHEIDop.Ruimtelijkplan/OVERHEIDop.bekendmakingBetreffendePlan">NL.IMRO.1728.OVG0045langrijt2-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M 2</meta:user-defined>
    <meta:user-defined meta:name="OVERHEIDop.woonplaats">Hoogeloon</meta:user-defined>
    <meta:user-defined meta:name="OVERHEIDop.straatnaam">De Langrij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995 376472</meta:user-defined>
    <meta:user-defined meta:name="OVERHEIDop.versieInformatie"/>
  </office:meta>
</office:document-meta>
</file>