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grarische bouwvlakvergrotingen Cothen 2018’, Zaaknummer 32731]</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k bij Duurstede maakt bekend dat het ontwerp wijzigingsplan ‘Agrarische bouwvlakvergrotingen Cothen 2018 ‘ met ingang van 17 mei 2018 gedurende zes weken ter inzage ligt.</text:p>
            <text:p text:style-name="common-al"/>
            <text:p text:style-name="common-al">Het ontwerpbestemmingsplan ‘Agrarische bouwvlakvergrotingen Cothen 2018’ voorziet in een planologisch-juridisch kader voor de uitbreidingen van de agrararische bedrijven op de percelen:</text:p>
            <text:p text:style-name="common-al">• Gr. v. Lynden van Sandenburgweg 16, 3945 PB Cothen;</text:p>
            <text:p text:style-name="common-al">• Ossenwaard 19, 3945 PG Cothen.</text:p>
            <text:p text:style-name="common-al"/>
            <text:p text:style-name="common-al">Raadplegen van de stukken</text:p>
            <text:p text:style-name="common-al">Het ontwerp wijzigingsplan is te raadplegen via de volgende website: http://www.ruimtelijkeplannen.nl/web-roo/roo/bestemmingsplannen?planidn=NL.IMRO.0352.bgbagbouwvlakken-won1</text:p>
            <text:p text:style-name="common-al"/>
            <text:p text:style-name="common-al">Zienswijzen</text:p>
            <text:p text:style-name="last-al">Gedurende de termijn van terinzagelegging kan een ieder, bij voorkeur schriftelijk, een zienswijze naar voren brengen. Schriftelijke zienswijzen kunnen (onder vermelding van zaaknummer 32731)  worden gericht aan de gemeenteraad, t.a.v. team Leefomgeving, Postbus 83, 3960 BB Wijk bij Duurstede. Voor het kenbaar maken van een mondelinge zienswijze kunt u een afspraak maken met mevrouw M. Bensmann van het team Leefomgeving, telefoon 0343-595 595. De ingebrachte zienswijzen worden meegewogen bij de opstelling van het definitieve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16-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4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4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4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Agrarische bouwvlakvergrotingen Cothen 2018’, Zaaknummer 32731]</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445</meta:user-defined>
    <meta:user-defined meta:name="OVERHEIDop.StcrtID/DC.identifier">stcrt-2018-27445</meta:user-defined>
    <meta:user-defined meta:name="OVERHEID.TaxonomieBeleidsagenda/OVERHEID.category">Ruimte en infrastructuur | Organisatie en beleid</meta:user-defined>
    <meta:user-defined meta:name="OVERHEID.Gemeente/DC.spatial">Wijk bij Duurstede</meta:user-defined>
    <meta:user-defined meta:name="OVERHEIDop.Ruimtelijkplan/OVERHEIDop.bekendmakingBetreffendePlan">NL.IMRO.0352.bgbagbouwvlakken-won1</meta:user-defined>
    <meta:user-defined meta:name="OVERHEIDop.referentienummer">2018-234</meta:user-defined>
    <meta:user-defined meta:name="DCTERMS.abstract">Het college van burgemeester en wethouders van Wijk bij Duurstede maakt bekend dat het ontwerp wijzigingsplan ‘Agrarische bouwvlakvergrotingen Cothen 2018 ‘ met ingang van 17 mei 2018 gedurende zes weken ter inzage ligt.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