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Schoolstraat Uithoorn - Culinair Uithoor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8-026501</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zaterdag 16 juni 2018 zal het evenement “Culinair Uithoorn” plaatsvinden. Hiervoor is onder kenmerk 2018-022448 vergunning verleend door de burgemeester van gemeente Uithoorn.</text:p>
            <text:p text:style-name="considerans.al">Dit evenement zal plaatsvinden in de Schoolstraat en op de parkeerplaats aan de Schoolstraat in het centrum van Uithoorn, op zaterdag 16 juni 2018. Onderdeel van het evenement is het plaatsen van diverse tenten en kramen op de rijbaan van de Schoolstraat en de parkeerplaats aan de Schoolstraat. Tijdens het evenement worden veel bezoekers verwacht.</text:p>
            <text:p text:style-name="considerans.al">Uit het oogpunt om zoveel mogelijk de veiligheid op de weg te waarborgen en weggebruikers te beschermen (art 2, lid 1 a en b Wegenverkeerswet 1994) is het gewenst om de Schoolstraat ter hoogte van de aansluiting met zowel Kaag als Schans , evenals de in- en uitritten van het parkeerterrein aan de Schoolstraat , gesloten te verklaren voor alle bestuurders door middel van het plaatsen van het bord C1 van bijlage 1 van het Reglement verkeerstekens en verkeersregels 1990 en dranghekken. Parkeren in de Schoolstraat en op de parkeerplaats aan de Schoolstraat is dan tevens niet toegestaan.</text:p>
            <text:p text:style-name="considerans.al">Om de bereikbaarheid voor o.a. nooddiensten te garanderen, zal ten tijde van Culinair Uithoorn tevens het eenrichtingsverkeer op de Schans, ter hoogte van Kaag, worden opgeheven. Het bord C3 van bijlage 1 van het Reglement verkeerstekens en verkeersregels 1990 zal hiertoe op zaterdag 16 juni 2018 afgedekt word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woners kunnen voor de duur van het evenement gebruik maken van parkeerplaatsen elders in de omgeving.</text:p>
            <text:p text:style-name="considerans.al"/>
            <text:p text:style-name="considerans.al">
            <text:span text:style-name="nadrukcur">
              <text:span text:style-name="nadrukvet">Doel</text:span>
            </text:span>
          </text:p>
            <text:p text:style-name="considerans.al">Culinair Uithoorn zal veel bezoekers aantrekken. Voor het evenement worden tenten op de rijbaan en parkeerplaats geplaatst. In verband met de noodzakelijke opbouw/afbouw ten behoeve van het evenement zal de geslotenverklaring gelden van 06.00 tot 23.30 uur op 16 juni 2018. Door het instellen van een tijdelijke geslotenverklaring op de genoemde straten wordt de veiligheid van bezoekers aan het evenement gewaarborgd. De bereikbaarheid voor nooddiensten evenals de bereikbaarheid van het Amstelplein worden gewaarborgd door het tijdelijk opheffen van het eenrichtingsverkeer op de Schans.</text:p>
            <text:p text:style-name="considerans.al"/>
            <text:p text:style-name="considerans_bottom"/>
          </text:section>
          <text:section text:name="afkondiging_id1-3-2-1-10" text:style-name="afkondiging">
            <text:p text:style-name="afkondiging_top"/>
            <text:p text:style-name="al">
            <text:span text:style-name="nadrukvet">BESLUIT</text:span>
          </text:p>
            <text:list text:style-name="id1-3-2-1-10-2">
              <text:list-item text:style-override="id1-3-2-1-10-2-1">
                <text:number>1.</text:number>
                <text:p text:style-name="al">Door het plaatsen van borden C1, van bijlage 1 van het Reglement verkeersregels en verkeerstekens 1990, en drankhekken in de Schoolstraat bij de aansluitingen met Kaag en Schans, de Schoolstraat gesloten te verklaren in beide richtingen voor voertuigen, ruiters en geleiders van rij- of trekdieren of vee op zaterdag 16 juni 2018 van 06.00 tot 23.30 uur, conform de bij dit besluit behorende afbeelding.</text:p>
              </text:list-item>
            </text:list>
            <text:list text:style-name="id1-3-2-1-10-3">
              <text:list-item text:style-override="id1-3-2-1-10-3-1">
                <text:number>2.</text:number>
                <text:p text:style-name="al">Door het plaatsen van borden C1, van bijlage 1 van het Reglement verkeersregels en verkeerstekens 1990, en dranghekken bij de in- en uitgangen van de parkeerplaats aan de Schoolstraat, de parkeerplaats aan de Schoolstraat gesloten te verklaren in beide richtingen voor voertuigen, ruiters en geleiders van rij- of trekdieren of vee op zaterdag 16 juni 2018 van 06.00 tot 23.30 uur, conform de bij dit besluit behorende afbeelding.</text:p>
              </text:list-item>
            </text:list>
            <text:list text:style-name="id1-3-2-1-10-4">
              <text:list-item text:style-override="id1-3-2-1-10-4-1">
                <text:number>3.</text:number>
                <text:p text:style-name="al">Door het verwijderen/afdekken van het bord C3, van bijlage 1 van het Reglement verkeersregels en verkeerstekens 1990, het eenrichtingsverkeer op de Schans, ter hoogte van de aansluiting met Kaag, op zaterdag 16 juni 2018 van 06.00 tot 23.30 uur op te heffen, conform de bij dit besluit behorende afbeelding.</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9 mei 2018</text:span>
            <text:span text:style-name="datum"/>
          </text:p>
          </text:section>
          <text:section text:name="ondertekenaar_id1-3-2-3-2" text:style-name="ondertekenaar">
            <text:section text:name="ondertekening_id1-3-2-3-2-1">
              <text:p><text:span text:style-name="deze">namens dezen,</text:span></text:p>
            </text:section>
            <text:section text:name="ondertekening_id1-3-2-3-2-2">
              <text:p><text:span text:style-name="deze"/></text:p>
            </text:section>
          </text:section>
          <text:section text:name="ondertekenaar_id1-3-2-3-3" text:style-name="ondertekenaar">
            <text:section text:name="ondertekening_id1-3-2-3-3-1">
              <text:p><text:span text:style-name="functie">M. Kooymans</text:span></text:p>
              <text:p>Afdelingshoofd, Afdeling Buurt</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geslotenverklaring Schoolstraat Uithoorn - Culinair Uithoorn 2018</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432</meta:user-defined>
    <meta:user-defined meta:name="OVERHEIDop.StcrtID/DC.identifier">stcrt-2018-27432</meta:user-defined>
    <meta:user-defined meta:name="DCTERMS.alternative">Gemeente Uithoorn - verkeersbesluit geslotenverklaring Schoolstraat Uithoorn - Culinair Uithoorn 2018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CZ 18</meta:user-defined>
    <meta:user-defined meta:name="OVERHEIDop.woonplaats">Uithoorn</meta:user-defined>
    <meta:user-defined meta:name="OVERHEIDop.straatnaam">Kaag</meta:user-defined>
    <meta:user-defined meta:name="OVERHEID.PostcodeHuisnummer/OVERHEIDop.postcodeHuisnummer">1421TN</meta:user-defined>
    <meta:user-defined meta:name="OVERHEIDop.straatnaam">Scho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026501</meta:user-defined>
    <meta:user-defined meta:name="OVERHEIDop.verkeersbordcode">C1</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zettingen Culinair Uithoorn 2018|exb-2018-29294</meta:user-defined>
    <meta:user-defined meta:name="OVERHEID.EPSG28992/DC.spatial">116831 471607</meta:user-defined>
    <meta:user-defined meta:name="OVERHEID.EPSG28992/DC.spatial">116860 471619</meta:user-defined>
    <meta:user-defined meta:name="OVERHEIDop.versieInformatie"/>
  </office:meta>
</office:document-meta>
</file>