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D.M. Equity Partners en Stella Fietsen Holding B.V., Autoriteit Consument en Markt</text:h>
      <text:h text:style-name="ifm_p_font.bold_mt.7.4mm_page.keep-with-next_ifm" text:outline-level="4">Zaaknummer ACM/18/032979</text:h>
      <text:p text:style-name="ifm_p_mt.4.23mm_ifm">Op 7 mei 2018 heeft de Autoriteit Consument en Markt (ACM) een melding ontvangen van een voorgenomen concentratie in de zin van artikel 34 van de Mededingingswet. Hierin staat dat:</text:p>
      <text:p text:style-name="ifm_p_mt.3.7mm_ifm">D.M. Equity Partners een aanzienlijk minderheidsbelang in Stella Fietsen Holding B.V. wil verwerven. Dit vormt een concentratie in de zin van artikel 27 lid 1 onder b Mededingingswet. De bedrijven hebben op 7 mei 2018 de Autoriteit Consument &amp; Markt (ACM) om toestemming gevraagd voor deze transactie.</text:p>
      <text:p text:style-name="ifm_p_mt.3.7mm_ifm">De betrokken ondernemingen voeren de volgende activiteiten uit:</text:p>
      <text:p text:style-name="ifm_p_indent.-5mm_mleft.5mm_ifm">–<text:tab/>D.M. Equity Partners: is een private equity onderneming die gelieerd is aan de Mandemakers Groep, waartoe diverse ondernemingen onder andere actief op het gebied van keukens, woninginrichting en meubels behoren.</text:p>
      <text:p text:style-name="ifm_p_indent.-5mm_mleft.5mm_ifm">–<text:tab/>Stella Fietsen Holding B.V.: is de houdstervennootschap van een groep ondernemingen die actief is op het gebied van de productie en verkoop van elektrische fietsen in Nederland en Duitsland.</text:p>
      <text:p text:style-name="ifm_p_mt.3.7mm_ifm">Wilt u reageren? Dat kan alleen als u belanghebbende bent. Uw reactie moet binnen zeven dagen na de publicatiedatum van deze mededeling, onder vermelding van zaaknummer ACM/18/03297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424</text:span><text:tab/>11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424</text:span><text:tab/>11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D.M. Equity Partners en Stella Fietsen Holding B.V., Autoriteit Consument en Markt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42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D.M. Equity Partners en Stella Fietsen Holding B.V., Autoriteit Consument en Markt</meta:user-defined>
    <meta:user-defined meta:name="DCTERMS.W3CDTF/DCTERMS.available">2018-05-11</meta:user-defined>
    <meta:user-defined meta:name="OVERHEIDop.Ruimtelijkplan/OVERHEIDop.bekendmakingBetreffendePlan"/>
  </office:meta>
</office:document-meta>
</file>