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van de Wet ruimtelijke ordening (Wro) kennis van, dat de gemeenteraad bij besluit van 24 april 2018 het bestemmingsplan ‘Parapluherziening Parkeren’ te Zuidplas gewijzigd heeft vastgesteld.</text:p>
            <text:p text:style-name="tussenkopcur">
            <text:span text:style-name="nadrukvet">Ligging plangebied</text:span>
          </text:p>
            <text:p text:style-name="common-al">Het plangebied beslaat het hele grondgebied van de gemeente Zuidplas.</text:p>
            <text:p text:style-name="tussenkopcur">
            <text:span text:style-name="nadrukvet">Inhoud plan</text:span>
          </text:p>
            <text:p text:style-name="common-al">Het doel van het plan is het planologisch-juridisch verankeren van een actuele parkeernormering en een actuele regeling omtrent laden en lossen voor het gehele grondgebied van de gemeente Zuidplas.</text:p>
            <text:p text:style-name="common-al">Het plan is gewijzigd vastgesteld: door een ambtshalve toevoeging aan de planregels wordt ondervangen dat lopende projecten, die niet voldoen aan de hoge parkeernorm, niet gehinderd worden door voorliggende parapluherziening.</text:p>
            <text:p text:style-name="tussenkopcur">
            <text:span text:style-name="nadrukvet">Terinzage</text:span>
            <text:span text:style-name="nadrukvet">legging</text:span>
          </text:p>
            <text:p text:style-name="common-al">Het vaststellingsbesluit en het bestemmingsplan liggen met ingang van donderdag 10 mei 2018 gedurende zes weken (tot en met 20 juni 2018) ter inzage in het Klantcontactcentrum van de gemeente Zuidplas, Raadhuisplein 2 te Nieuwerkerk aan den IJssel. In deze periode kunt u de stukken digitaal raadplegen via www.ruimtelijkeplannen.nl (vul bij ID in: NL.IMRO.1892.BpParkeren-Va01). Op de website van de gemeente Zuidplas kunt u het plan tevens inzien als pdf-bestand (www.zuidplas.nl &gt; In Zuidplas &gt; Bouwen &gt; Bestemmingsplannen &gt; Bestemmingsplannen in voorbereiding &gt; Zuidplas &gt; Parapluherziening Parkeren – vastgesteld bestemm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3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herziening Parkeren’</meta:user-defined>
    <meta:user-defined meta:name="OVERHEIDop.doctype">Officiële Publicaties, versie 1.1</meta:user-defined>
    <meta:user-defined meta:name="DCTERMS.W3CDTF/OVERHEIDop.jaargang">2018</meta:user-defined>
    <meta:user-defined meta:name="DCTERMS.W3CDTF/DCTERMS.available">2018-05-11</meta:user-defined>
    <meta:user-defined meta:name="OVERHEIDop.publicationIssue">27390</meta:user-defined>
    <meta:user-defined meta:name="OVERHEIDop.StcrtID/DC.identifier">stcrt-2018-27390</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