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BESTEMMINGSPLAN “KOM PHILIPPIN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anaalweide 25, Philippine (ARTIKEL 3.12 WET ALGEMENE BEPALINGEN OMGEVINGSRECHT)</text:p>
            <text:p text:style-name="common-al"/>
            <text:p text:style-name="common-al">Burgemeester en wethouders van Terneuzen maken bekend dat zij een omgevingsvergunning hebben vastgesteld voor: </text:p>
            <text:p text:style-name="common-al">- het afwijkend gebruik van het bestemmingsplan “Kom Philippine” op het adres Kanaalweide 25 in Philippine (NL.IMRO.0715.OMGPHP08-VG01) </text:p>
            <text:p text:style-name="common-al">Het gaat om het bouwen van een nieuwe woning deels buiten het bouwvlak. De vergunning hebben wij op 15 mei 2018 verleend.</text:p>
            <text:p text:style-name="common-al">De vastgestelde omgevingsvergunning is te raadplegen op de website www.ruimtelijkeplannen.nl en op http://www.terneuzen.nl/Inwoners_Terneuzen/Wonen/Bestemmingsplannen. U kunt de omgevingsvergunning vanaf donderdag 17 mei tot en met woensdag 27 juni 2018 ook digitaal inzien bij de publieksbalies in Terneuzen en Axel. Deze zaak is bekend onder zaaknummer W-AOV170605.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16 mei 2018</text:p>
            <text:p text:style-name="common-al">Burgemeester en wethouders van Terneuzen,</text:p>
            <text:p text:style-name="common-al">De burgemeester, J.A.H. (Jan) Lonink</text:p>
            <text:p text:style-name="common-al">De gemeentesecretaris, J.G. (Jan) Princ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8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38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38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BESTEMMINGSPLAN “KOM PHILIPPINE”</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389</meta:user-defined>
    <meta:user-defined meta:name="OVERHEIDop.StcrtID/DC.identifier">stcrt-2018-27389</meta:user-defined>
    <meta:user-defined meta:name="OVERHEID.TaxonomieBeleidsagenda/OVERHEID.category">Ruimte en infrastructuur | Organisatie en beleid</meta:user-defined>
    <meta:user-defined meta:name="OVERHEIDop.referentienummer">NL.IMRO.0715.OMGPHP08-VG01</meta:user-defined>
    <meta:user-defined meta:name="DCTERMS.abstract">Het afwijkend gebruik van het bestemmingsplan ‘’Kom Philippine’’ op het adres Kanaalweide 25 in Philippine. De omgevingsvergunning is verleend voor het bouwen van een nieuwe woning deels buiten het bouwvlak (W-AOV170605).</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EE 25</meta:user-defined>
    <meta:user-defined meta:name="OVERHEIDop.woonplaats">Philippine</meta:user-defined>
    <meta:user-defined meta:name="OVERHEIDop.straatnaam">Kanaalwei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1732 367517</meta:user-defined>
    <meta:user-defined meta:name="OVERHEIDop.versieInformatie"/>
  </office:meta>
</office:document-meta>
</file>