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ategoriale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6 april 2018 aan de Algemene verklaring van geen bedenkingen van april 2011 de volgende categorie heeft toegevoegd:</text:p>
            <text:p text:style-name="common-al">“Categorie 22: Het houden van een/ of meerdaagse evenementen binnen de Gemeente Emmen in overeenstemming met de beleidsuitgangspunten, vastgelegd in het gemeentelijke evenementen beleid”</text:p>
            <text:p text:style-name="common-al"/>
            <text:p text:style-name="last-al">Door de toevoeging is de vereiste verklaring van geen bedenkingen, in geval van een aanvraag om een omgevingsvergunning in afwijking van het bestemmingsplan, voor zover in overeenstemming met de genoemde beleidsnotitie, door de gemeenteraad bij voorbaat verle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37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37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egoriale verklaring van geen bedenkinge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375</meta:user-defined>
    <meta:user-defined meta:name="OVERHEIDop.StcrtID/DC.identifier">stcrt-2018-27375</meta:user-defined>
    <meta:user-defined meta:name="OVERHEID.TaxonomieBeleidsagenda/OVERHEID.category">Ruimte en infrastructuur | Organisatie en beleid</meta:user-defined>
    <meta:user-defined meta:name="OVERHEID.Gemeente/DC.spatial">Emmen</meta:user-defined>
    <meta:user-defined meta:name="DCTERMS.abstract">evenementen </meta:user-defined>
    <meta:user-defined meta:name="DCTERMS.alternative">Toevoeging categorie aan verklaring van geen bedenkingen</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