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Nieuwedijk 24a-28 te Bud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ranendonck maken bekend dat op grond van artikel 3.8, eerste lid, Wet ruimtelijke ordening, gedurende een termijn van 6 weken ingaande op donderdag 10 mei 2018 het ontwerp bestemmingsplan ‘Nieuwedijk 24a-28 te Budel’ voor eenieder ter inzage ligt bij de receptie van het gemeentehuis, Capucijnerplein 1 te Budel. Tevens is het plan te raadplegen via http://1706.ropubliceer.nl/ en www.ruimtelijkeplannen.nl met identificatienummer <text:a xlink:href="http://www.ruimtelijkeplannen.nl/web-roo/roo/bestemmingsplannen?planidn=NL.IMRO.1706.BPBG3047-ONT1" xlink:type="simple">NL.IMRO.1706.BPBG3047-ONT1</text:a>. Het ontwerp bestemmingsplan ’Nieuwedijk 24a-28 te Budel’ heeft betrekking op de realisatie van recreatieve visvijvers inclusief nachtaccomodaties voor recratief vissen en een multifunctionele groepsaccomodatie incl. ondersteundende horeca en tevens het in stand houden van één bedrijfswoning waar bewoning door derden wordt toegestaan op perceel kadastraal bekend als gemeente Budel, sectie K nummer 1049 gelegen aan de Nieuwedijk 24a-28 te Budel.</text:p>
            <text:p text:style-name="common-al"/>
            <text:p text:style-name="common-al">
            <text:span text:style-name="nadrukcur">Zienswijzen</text:span>
          </text:p>
            <text:p text:style-name="common-al">Tegen de ontwerp bestemmingsplannen kan eenieder gedurende bovengenoemde termijn zowel schriftelijk als mondeling zijn zienswijze naar voren brengen. Schriftelijke zienswijzen kunt u richten aan de gemeenteraad van de gemeente Cranendonck, Postbus 2090, 6020 AB Budel. Een mondelinge zienswijze kunt u indienen bij de balie van het gemeentehuis. Voor vragen over het bestemmingsplan kan eenieder zich wenden tot de medewerkers van de publiek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6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36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36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Nieuwedijk 24a-28 te Budel’</meta:user-defined>
    <meta:user-defined meta:name="OVERHEIDop.doctype">Officiële Publicaties, versie 1.1</meta:user-defined>
    <meta:user-defined meta:name="DCTERMS.W3CDTF/OVERHEIDop.jaargang">2018</meta:user-defined>
    <meta:user-defined meta:name="DCTERMS.W3CDTF/DCTERMS.available">2018-05-11</meta:user-defined>
    <meta:user-defined meta:name="OVERHEIDop.publicationIssue">27368</meta:user-defined>
    <meta:user-defined meta:name="OVERHEIDop.StcrtID/DC.identifier">stcrt-2018-27368</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BPBG3047-ONT1</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