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onwijk De Weide II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Zederik maakt bekend dat de gemeenteraad in de vergadering van 30 mei 2018 het bestemmingsplan Woonwijk De Weide II heeft vastgesteld. Vanaf datum ligt het raadsbesluit met het vastgestelde bestemmingsplan zes weken ter inzage in het gemeentehuis. Ook kunt u de documenten inzien op www.zederik.nl/bestemmingsplannen of via www.ruimtelijkeplannen.nl.</text:p>
            <text:p text:style-name="common-al"/>
            <text:p text:style-name="common-al">Het bestemmingsplan bestaat uit een verbeelding, regels en een toelichting en heeft betrekking op de bouw van een woonwijk achter de Leeuwerik / Bazeldijk / Burggraaf in Meerkerk.</text:p>
            <text:p text:style-name="common-al"/>
            <text:p text:style-name="common-al">Belanghebbenden die tijdig hun zienswijze over het ontwerpbestemmingsplan bij de gemeenteraad hebben ingediend en belanghebbenden aan wie redelijkerwijs niet kan worden verweten dat zij daartoe niet in staat zijn geweest, kunnen tijdens de inzagetermijn schriftelijk beroep instellen op het plan.</text:p>
            <text:p text:style-name="common-al"/>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
            <text:p text:style-name="common-al">Tevens bestaat de mogelijkheid om digitaal beroep in te stellen en een verzoek om voorlopige voorziening in te dienen via digitaalloket.raadvanstate.nl. Hiervoor is een elektronische handtekening (DigiD) nodig. Op de genoemde site van de Raad van State staan de exacte voorwaarden vermeld.</text:p>
            <text:p text:style-name="common-al"/>
            <text:p text:style-name="last-al">Voor de behandeling van zowel een beroepschrift als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9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9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9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onwijk De Weide II ter inzage</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293</meta:user-defined>
    <meta:user-defined meta:name="OVERHEIDop.StcrtID/DC.identifier">stcrt-2018-27293</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BPwoonwkDeWeide2-VG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ZJ 5</meta:user-defined>
    <meta:user-defined meta:name="OVERHEIDop.woonplaats">Meerkerk</meta:user-defined>
    <meta:user-defined meta:name="OVERHEIDop.straatnaam">Burggraa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770 436237</meta:user-defined>
    <meta:user-defined meta:name="OVERHEIDop.versieInformatie"/>
  </office:meta>
</office:document-meta>
</file>