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Nederlandlaan 68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03196</text:p>
            <text:p text:style-name="tussenkopvet">Aanleiding</text:p>
            <text:p text:style-name="common-al">Er is een verzoek ingediend om de gehandicaptenparkeerplaats op kenteken te verwijderen. </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Motivering</text:p>
            <text:p text:style-name="common-al">De gehandicaptenparkeerplaats op kenteken kan worden verwijderd, omdat deze niet meer nodig.</text:p>
            <text:p text:style-name="tussenkopvet">Besluit</text:p>
            <text:p text:style-name="common-al">Het college van burgemeester en wethouders besluit het volgende verkeersbesluit te nemen:</text:p>
            <text:p text:style-name="last-al">Het verwijderen van een gehandicaptenparkeerplaats op kenteken ter hoogte van Nederlandlaan 6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6 april 2018.</text:span>
          </text:p>
          </text:section>
          <text:section text:name="ondertekenaar_id1-3-2-3-2" text:style-name="ondertekenaar">
            <text:section text:name="ondertekening_id1-3-2-3-2-1">
              <text:p><text:span text:style-name="functie">Namens het college van burgemeester en wethouders van gemeente Haarlem,</text:span></text:p>
              <text:p><text:span text:style-name="ondertekening_naam">
              <text:span text:style-name="voornaam"> mr. H.H.T. de</text:span>
              <text:span text:style-name="achternaam">Boer</text:span>
            </text:span></text:p>
              <text:p><text:span text:style-name="functie">Afdelingsmanager Vergunningen, Toezicht &amp; Handhaving</text:span></text:p>
              <text:p><text:span text:style-name="functie">Voor deze,</text:span></text:p>
              <text:p><text:span text:style-name="functie">Teammanager Vergunningen, Toezicht &amp; Handhaving</text:spa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7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7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7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Nederlandlaan 68 te Haarlem</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276</meta:user-defined>
    <meta:user-defined meta:name="OVERHEIDop.StcrtID/DC.identifier">stcrt-2018-27276</meta:user-defined>
    <meta:user-defined meta:name="DCTERMS.alternative">Gemeente Haarlem - Verwijderen Gehandicaptenparkeerplaats op kenteken - ter hoogte van Nederlandlaan 68</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4PB 68</meta:user-defined>
    <meta:user-defined meta:name="OVERHEIDop.woonplaats">Haarlem</meta:user-defined>
    <meta:user-defined meta:name="OVERHEIDop.straatnaam">Nederlan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319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17 486715</meta:user-defined>
    <meta:user-defined meta:name="OVERHEIDop.versieInformatie"/>
  </office:meta>
</office:document-meta>
</file>