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woning Oosteinderweg ong. nabij huisnummer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een woning Oosteinderweg ong. nabij huisnummer 103’ in Nunspeet. (kenmerk HZ 2017-2267).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
            <text:p text:style-name="common-al">Met ingang van woensdag 16 mei 2018 ligt in het Klantcontactcentrum in het gemeentehuis van Nunspeet gedurende zes weken voor eenieder de omgevingsvergunning en de daarbij behorende stukken ter inzage. De stukken zijn ook te raadplegen via www.ruimtelijkeplannen.nl (NL.IMRO.0302.OV00038-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oprichten van een woning Oosteinderweg ong. nabij huisnummer 103</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272</meta:user-defined>
    <meta:user-defined meta:name="OVERHEIDop.StcrtID/DC.identifier">stcrt-2018-27272</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