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 beoordeling Hoge Maat 4 in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Jacomij metalen B.V. te Wijk bij Duurstede, een verzoek heeft gedaan voor een m.e.r.-beoordeling in verband met het plaatsen van een installatie voor de ontmanteling van autokatalysatoren. Het betreft de locatie Hoge Maat 4 in Wijk bij Duurstede. </text:p>
            <text:p text:style-name="common-al">Het besluit heeft zaakkenmerk Z-VERG-2018-1136.</text:p>
            <text:p text:style-name="common-al">
            <text:span text:style-name="nadrukondlijn">
              <text:span text:style-name="nadrukvet">M.e.r.-beoordelingsbesluit</text:span>
            </text:span>
          </text:p>
            <text:p text:style-name="common-al">De conclusie van de beoordeling van de aanmeldingsnotitie voor de m.e.r. is dat er zich vanwege de voorgenomen plaatsing van een installatie voor de ontmanteling van autokatalysatoren geen belangrijke nadelige gevolgen voor het milieu zullen voordoen die het opstellen van een milieueffectrapport (MER) noodzakelijk maken.</text:p>
            <text:p text:style-name="common-al">
            <text:span text:style-name="nadrukvet">Bezwaar maken</text:span>
          </text:p>
            <text:p text:style-name="common-al">Tegen<text:span text:style-name="nadrukvet"/>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 </text:p>
            <text:p text:style-name="common-al">U kunt het besluit en de bijbehorende stukken opvragen bij de RUD Utrecht via info@rudutrecht.nl of 030-7023195. Vermeld u hierbij het kenmerk Z-VERG-2018-1136. U kunt de stukken ook inzien bij de RUD Utrecht, Archimedeslaan 6, 3555 A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7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beoordeling Hoge Maat 4 in Wijk bij Duurstede</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70</meta:user-defined>
    <meta:user-defined meta:name="OVERHEIDop.StcrtID/DC.identifier">stcrt-2018-272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097 442696</meta:user-defined>
    <meta:user-defined meta:name="OVERHEIDop.versieInformatie"/>
  </office:meta>
</office:document-meta>
</file>