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09 Instellen parkeerverbodszone Sportpark de Kor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Sportpark de Korze een uitgebreid sportcomplex is, gelegen aan de straat Korze;</text:p>
            <text:p text:style-name="common-al">• dat het sportcentrum beschikt over twee parkeerterreinen die normaal gesproken voldoende parkeergelegenheid bieden;</text:p>
            <text:p text:style-name="common-al">• dat in enkele gevallen er niet voldoende parkeergelegenheid is en bezoekers dan buiten de vakken parkeren;</text:p>
            <text:p text:style-name="common-al">• dat in die gevallen de toegang tot het sportcomplex door de hulpdiensten niet meer gegarandeerd is;</text:p>
            <text:p text:style-name="common-al">• dat de sportverenigingen die gebruik maken van het sportcomplex de gemeente verzocht hebben maatregelen te treffen om deze situatie te voorkomen;</text:p>
            <text:p text:style-name="common-al">• dat als oplossing is gekozen voor het instellen van een parkeerverbodszone op het sportcomplex, zodat alleen in de vakken geparkeerd mag worden;</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tegen het ontwerp verkeersbesluit zoals dat ter inzage heeft gelegen van</text:p>
            <text:p text:style-name="common-al">15 maart 2018 tot en met 25 april 2018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een parkeerverbodszone op Sportpark de Korze door middel van het plaatsen van verkeersborden E1-zone in en E1-zone van bijlage 1 van het RVV 1990, zoals op de bij dit besluit behorende tekening nummer T2018-042 staat aangegeven.</text:p>
            <text:p text:style-name="common-al"/>
            <text:p text:style-name="common-al">Het ontwerp verkeersbesluit heeft van 15 maart 2018 tot en met 25 april 2018 ter inzage gelegen in de informatieruimte van het gemeentehuis.</text:p>
            <text:p text:style-name="common-al"/>
            <text:p text:style-name="common-al">Dit verkeersbesluit ligt met bijbehorende tekening vanaf donderdag 17 mei 2018 tot en met woensdag 27 juni 2018 ter inzage in de informatieruimte van het gemeentehuis en is te raadplegen via www.officielebekendmakingen.nl. </text:p>
            <text:p text:style-name="common-al"/>
            <text:p text:style-name="common-al">Tegen dit verkeersbesluit kan, binnen 6 weken na de datum van publicatie (donderdag 17 mei 2018 tot en met woensdag 27 juni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8 mei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09 Instellen parkeerverbodszone Sportpark de Korze</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268</meta:user-defined>
    <meta:user-defined meta:name="OVERHEIDop.StcrtID/DC.identifier">stcrt-2018-27268</meta:user-defined>
    <meta:user-defined meta:name="DCTERMS.alternative">Gemeente Veldhoven - Instellen parkeerverbodszone - Sportpark de Korze</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MK</meta:user-defined>
    <meta:user-defined meta:name="OVERHEIDop.woonplaats">Veldhoven</meta:user-defined>
    <meta:user-defined meta:name="OVERHEIDop.straatnaam">Korz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VB09</meta:user-defined>
    <meta:user-defined meta:name="DCTERMS.abstract">Het instellen van een parkeerverbodszone op Sportpark de Korz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09|exb-2018-28916</meta:user-defined>
    <meta:user-defined meta:name="OVERHEID.EPSG28992/DC.spatial">155007 379011</meta:user-defined>
    <meta:user-defined meta:name="OVERHEIDop.versieInformatie"/>
  </office:meta>
</office:document-meta>
</file>