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∘Tot het instellen van twee gereserveerde parkeerplaatsen voor het opladen van elektrische voertuigen op twee bestaande parkeerplaatsen aan de Van Bossestraat in Vlissingen, zoals aangegeven op de bijgevoegde situatietekening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6 mei 2018 tot en met 27 jun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8</text:span>
            <text:span text:style-name="nadrukcur"> mei</text:span>
            <text:span text:style-name="nadrukcur"> 2018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5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2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2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6</meta:user-defined>
    <meta:user-defined meta:name="OVERHEIDop.publicationIssue">27258</meta:user-defined>
    <meta:user-defined meta:name="OVERHEIDop.StcrtID/DC.identifier">stcrt-2018-27258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8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4BG 23</meta:user-defined>
    <meta:user-defined meta:name="OVERHEIDop.woonplaats">Vlissingen</meta:user-defined>
    <meta:user-defined meta:name="OVERHEIDop.straatnaam">Van Bosse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Locatieaanduiding verkeersbesluit|exb-2018-28902</meta:user-defined>
    <meta:user-defined meta:name="OVERHEID.EPSG28992/DC.spatial">27689 387022</meta:user-defined>
    <meta:user-defined meta:name="OVERHEIDop.versieInformatie"/>
  </office:meta>
</office:document-meta>
</file>