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Gluren bij de buren te Maasbrach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het Maas Binnenvaartmuseum een verzoek heeft ingediend om in het kader van het evenement Gluren bij de buren een verkeersmaatregel te treffen;</text:p>
            <text:p text:style-name="common-al">dat het wenselijk is om voor deze activitei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Het parkeerverbod op het Kerkplein te Maasbracht door het bord E1 van Bijlage 1 van het Reglement verkeersregels en verkeerstekens (RVV 1990) op te heffen. </text:p>
              </text:list-item>
              <text:list-item text:style-override="id1-3-2-2-1-15-2">
                <text:number>2.</text:number>
                <text:p text:style-name="al">Te bepalen dat de onder 1  bedoelde tijdelijke verkeersmaatregel uitsluitend geldt op 10 juli 2018 van 17.00 uur tot 0.00 uur.</text:p>
              </text:list-item>
            </text:list>
            <text:p text:style-name="common-al">Maasbracht, 7 mei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50</meta:user-defined>
    <meta:user-defined meta:name="OVERHEIDop.StcrtID/DC.identifier">stcrt-2018-27250</meta:user-defined>
    <meta:user-defined meta:name="DCTERMS.alternative">Gemeente Maasgouw - Tijdelijke verkeersmaatregel in verband met Gluren bij de buren - Kerkplein te Maasbrach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51DT</meta:user-defined>
    <meta:user-defined meta:name="OVERHEIDop.woonplaats">Maasbracht</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004 351204</meta:user-defined>
    <meta:user-defined meta:name="OVERHEIDop.versieInformatie"/>
  </office:meta>
</office:document-meta>
</file>