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Klazienaveen, Samen aan de 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de bouw van acht levensloopbestendige woningen op het perceel Jhr. M.W.C. de Jongestraat 37 te Klazienaveen. De aanvraag heeft betrekking op de onderdelen bouw en strijdigheid met het bestemmingsplan. De aanvraag is geregistreerd onder zaak ‘10224-2018’.</text:p>
            <text:p text:style-name="tussenkopcur">Inzage</text:p>
            <text:p text:style-name="common-al">Het besluit met bijbehorende stukken ligt vanaf 18 mei 2018 gedurende een termijn van zes weken ter inzage. Op afspraak kunt u de omgevingsvergunnning inzien bij het Klant Contact Centrum, Raadhuisplein 1 te Emmen. Het besluit met bijbehorende stukken zijn ook digitaal raadpleegbaar via <text:a xlink:href="http://www.ruimtelijkeplannen.nl/" xlink:type="simple">www.ruimtelijkeplannen.nl</text:a> (GML- bestand is ‘NL.IMRO.0114.Zaak10224-V701’). Voor nadere informatie of het voor het maken van een afspraak kunt u contact opnemen met de gemeente Emmen tel: 140591.</text:p>
            <text:p text:style-name="common-al"/>
            <text:p text:style-name="tussenkopcur">Beroep</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Emmen, 17 mei 2018,</text:p>
            <text:p text:style-name="last-al">burgemeester en wethouders van E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4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4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24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Klazienaveen, Samen aan de Markt’</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248</meta:user-defined>
    <meta:user-defined meta:name="OVERHEIDop.StcrtID/DC.identifier">stcrt-2018-27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KN 17</meta:user-defined>
    <meta:user-defined meta:name="OVERHEIDop.woonplaats">Klazienaveen</meta:user-defined>
    <meta:user-defined meta:name="OVERHEIDop.straatnaam">Jhr. M.W.C. de Jong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3303 527410</meta:user-defined>
    <meta:user-defined meta:name="OVERHEIDop.versieInformatie"/>
  </office:meta>
</office:document-meta>
</file>