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fietsstroken - Molenstraat en Raadhuisstraat in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94845</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Er is onderhoud gepland aan de wegmarkering op de Molenstraat en de Raadhuisstraat in Ede. Dit onderhoud vormt de aanleiding om de fietssuggestiestroken op de Molenstraat, tussen de Driehoek en de Raadhuisstraat, en de Raadhuisstraat, tussen de Paasberweg en de Arnhemseweg, om te vormen naar fietsstroken. Hiermee wordt ruimte geboden aan de fietser en wordt de herkenbaarheid voor de overige weggebruikers vergroot. Om de verkeersveiligheid op de weg te verzekeren, weggebruikers en passagiers te beschermen, de weg in stand te houden, de bruikbaarheid daarvan te waarborgen en door het verkeer veroorzaakte overlast, hinder of schade te voorkomen of te beperken, is het noodzakelijk verkeersmaatregelen in te stel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volgende verkeersmaatregelen in te stellen:</text:p>
            <text:p text:style-name="common-al">- de fietssuggestiestroken op de Molenstraat, tussen de Driehoek en de Raadhuisstraat, en de Raadhuisstraat, tussen de Paasbergweg en de Arnhemseweg, om te vormen tot fietsstroken door het aanbrengen van een ononderbroken lijn en fietssymbolen. </text:p>
            <text:p text:style-name="common-al">
            <text:span text:style-name="nadrukcur">Ter inzage</text:span>
          </text:p>
            <text:p text:style-name="last-al">Het besluit en daarbij horende tekening liggen gedurende 6 weken ter inzage bij de Publieksbalie, Raadhuisplein 3, in Ede. Voor openingstijden zie www.ede.nl/openingstijden. Voor het maken van een afspraak kunt u bellen naar het nummer 140318 (kengetal niet nodig). Voor meer informatie kunt u contact opnemen met Kevin Jacobs van het cluster ROG, (0318) 680 391. </text:p>
            <text:p text:style-name="tekst_bottom"/>
          </text:section>
        </text:section>
        <text:section text:name="regeling-sluiting_id1-3-2-3" text:style-name="regeling-sluiting">
          <text:section text:name="gegeven_id1-3-2-3-1" text:style-name="gegeven">
            <text:p text:style-name="dagtekening">
            <text:span text:style-name="plaats">Ede, 7 mei 2018</text:span>
            <text:span text:style-name="datum"/>
          </text:p>
          </text:section>
          <text:section text:name="ondertekening_id1-3-2-3-2">
            <text:p> Burgemeester en wethouders,</text:p>
            <text:p><text:span text:style-name="deze">Namens deze,</text:span></text:p>
            <text:p><text:span text:style-name="ondertekening_naam"><text:span text:style-name="voornaam">Harriette Campen</text:span><text:span text:style-name="achternaam"/></text:span></text:p>
            <text:p><text:span text:style-name="functie">afdelingsmanager Beleid Infrastructuur &amp; Milieu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3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3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3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fietsstroken - Molenstraat en Raadhuisstraat in Ede</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7234</meta:user-defined>
    <meta:user-defined meta:name="OVERHEIDop.StcrtID/DC.identifier">stcrt-2018-27234</meta:user-defined>
    <meta:user-defined meta:name="DCTERMS.alternative">Gemeente Ede - Verkeersbesluit fietsstroken - Molenstraat en Raadhuisstraat in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2</meta:user-defined>
    <meta:user-defined meta:name="OVERHEIDop.woonplaats">Ede</meta:user-defined>
    <meta:user-defined meta:name="OVERHEIDop.straatnaam">Molenstraat</meta:user-defined>
    <meta:user-defined meta:name="OVERHEID.PostcodeHuisnummer/OVERHEIDop.postcodeHuisnummer">6711DS 59</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94845</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exb-2018-28890</meta:user-defined>
    <meta:user-defined meta:name="OVERHEID.EPSG28992/DC.spatial">174053 450933</meta:user-defined>
    <meta:user-defined meta:name="OVERHEID.EPSG28992/DC.spatial">174637 450687</meta:user-defined>
    <meta:user-defined meta:name="OVERHEIDop.versieInformatie"/>
  </office:meta>
</office:document-meta>
</file>