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Sprund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8 maart 2018 het bestemmingsplan ‘Kom Sprundel’ gewijzigd heeft vastgesteld. </text:p>
            <text:p text:style-name="tussenkopcur">
            <text:span text:style-name="nadrukvet">Inhoud in het kort </text:span>
          </text:p>
            <text:p text:style-name="common-al">Het plan voorziet in het actualiseren en digitaliseren van het plangebied, waarbij het uitgangspunt is om de bestemmingen uit het voorgaande plan zo veel mogelijk één op één mee te nemen. Wel zijn reeds doorlopen procedures overgenomen. Het bestemmingsplan is opgesteld in de geest van de omgevingswet. </text:p>
            <text:p text:style-name="tussenkopcur">
            <text:span text:style-name="nadrukvet">Wijzigingen </text:span>
          </text:p>
            <text:p text:style-name="common-al">Naar aanleiding van een ingediende zienswijze en ambtshalve aanpassingen is het plan op detailniveau gewijzigd. Voor een volledig overzicht van de wijzigingen ten opzichte van het ontwerpplan wordt verwezen naar raadsvoorstel en -besluit.</text:p>
            <text:p text:style-name="tussenkopcur">
            <text:span text:style-name="nadrukvet">Terinzagelegging </text:span>
          </text:p>
            <text:p text:style-name="common-al">Het besluit tot vaststelling van het bestemmingsplan, alsmede het bestemmingsplan zelf en de daarop betrekking hebbende stukken, liggen met ingang van 17 mei 2018 gedurende een (beroeps)termijn van zes weken tijdens openingstijden ter inzage in het gemeentehuis, Binnentuin 1 te Rucphen. Daarnaast is het vastgestelde bestemmingsplan met de bijbehorende stukken digitaal raadpleegbaar via de landelijke voorziening, www.ruimtelijkeplannen.nl (planidentificatie: NL.IMRO.0840.2583M0002-DEF1; weblink: http://www.ruimtelijkeplannen.nl/web-roo/roo/bestemmingsplannen_p?planidn=NL.IMRO.0840.2583M0002-DEF1).</text:p>
            <text:p text:style-name="tussenkopcur">
            <text:span text:style-name="nadrukvet">Beroep </text:span>
          </text:p>
            <text:p text:style-name="common-al">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Dit recht komt eveneens toe aan een belanghebbende die zich niet ka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last-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Sprundel’ gewijzigd vastgesteld</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229</meta:user-defined>
    <meta:user-defined meta:name="OVERHEIDop.StcrtID/DC.identifier">stcrt-2018-27229</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M0002-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EG 12a</meta:user-defined>
    <meta:user-defined meta:name="OVERHEIDop.woonplaats">Sprundel</meta:user-defined>
    <meta:user-defined meta:name="OVERHEIDop.straatnaam">Sint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113 394522</meta:user-defined>
    <meta:user-defined meta:name="OVERHEIDop.versieInformatie"/>
  </office:meta>
</office:document-meta>
</file>