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van de inspraakver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Batau </text:span>
          </text:p>
            <text:p text:style-name="tussenkopcur">
            <text:span text:style-name="nadrukvet">Wat is een bestemmingsplan?</text:span>
          </text:p>
            <text:p text:style-name="common-al">Elke gemeente in Nederland is verplicht om voor haar grondgebied bestemmingsplannen vast te stellen. Een bestemmingsplan geeft onder andere aan welk gebruik op een bepaald perceel is toegestaan (bijvoorbeeld Wonen of School) en waar mag worden gebouwd en welke voorwaarden daaraan zijn verbonden. </text:p>
            <text:p text:style-name="tussenkopcur">
            <text:span text:style-name="nadrukvet">Nieuw</text:span>
            <text:span text:style-name="nadrukvet"> b</text:span>
            <text:span text:style-name="nadrukvet">estemmingsplan </text:span>
            <text:span text:style-name="nadrukvet">Batau </text:span>
            <text:span text:style-name="nadrukvet">in voorbereiding</text:span>
          </text:p>
            <text:p text:style-name="common-al">De bestemmingsplannen van de wijken Batau Noord en Batau Zuid zijn verouderd. Ze zijn niet meer in overeenstemming met de huidige wetgeving, in de loop der jaren verleende vergunningen, (in samenspraak met u) vastgesteld nieuw beleid enzovoort. Daarom wordt voor deze wijken een algehele actualisering van de bestemmingsplannen voorbereid. </text:p>
            <text:p text:style-name="common-al">Er komt één nieuw bestemmingsplan Batau.</text:p>
            <text:p text:style-name="common-al">In dit bestemmingsplan worden geen nieuwe ontwikkelingen mogelijk gemaakt. Wel is geprobeerd om (in lijn met de Omgevingswet die naar verwachting op 1 januari 2021 in werking treedt) het plan beter leesbaar en digitaal makkelijker toegankelijk te maken.</text:p>
            <text:p text:style-name="tussenkopcur">
            <text:span text:style-name="nadrukvet">Wij horen graag uw mening!</text:span>
          </text:p>
            <text:p text:style-name="common-al">Er is een voorontwerpbestemmingsplan Batau opgesteld. Een voorontwerpbestemmingsplan is een eerste versie van het nieuwe bestemmingsplan, waarover wij graag uw mening horen. Uw reactie helpt ons onvolkomenheden te verbeteren voordat de officiële procedure richting vaststelling wordt opgestart. </text:p>
            <text:p text:style-name="tussenkopcur">
            <text:span text:style-name="nadrukvet">Hoe kunt u reageren?</text:span>
          </text:p>
            <text:p text:style-name="common-al">Wij passen de inspraakverordening toe. Dit betekent dat een ieder van <text:span text:style-name="nadrukvet">22 januari</text:span><text:span text:style-name="nadrukvet"> tot en met </text:span><text:span text:style-name="nadrukvet">5 februari 2018 </text:span>op het voorontwerpbestemmingsplan kan reageren.</text:p>
            <text:p text:style-name="common-al">U kunt uw reactie indienen bij het college van burgemeester en wethouders van Nieuwegein:</text:p>
            <text:list text:style-name="id1-3-2-1-1-13">
              <text:list-item text:style-override="id1-3-2-1-1-13-1">
                <text:number>-</text:number>
                <text:p text:style-name="al">
                <text:span text:style-name="nadrukvet">schriftelijk</text:span>, Postbus 1, 3430 AA Nieuwegein, onder vermelding van inspraakreactie  voorontwerpbestemmingsplan Batau; of</text:p>
              </text:list-item>
              <text:list-item text:style-override="id1-3-2-1-1-13-2">
                <text:number>-</text:number>
                <text:p text:style-name="al">
                <text:span text:style-name="nadrukvet">mondeling </text:span>op afspraak bij mevrouw I.C. de Zeeuw-‘t Lam, telefoonnummer (030) 607 14 33; of</text:p>
              </text:list-item>
              <text:list-item text:style-override="id1-3-2-1-1-13-3">
                <text:number>-</text:number>
                <text:p text:style-name="al">
                <text:span text:style-name="nadrukvet">digitaal</text:span> met het formulier “Inspraak ruimtelijk plan(nen)”, https://tripleforms.nieuwegein.nl/formulier/scInspraak.aspx</text:p>
              </text:list-item>
            </text:list>
            <text:p text:style-name="tussenkopcur">
            <text:span text:style-name="nadrukvet">Hoe kunt u het plan inzien?</text:span>
          </text:p>
            <text:list text:style-name="id1-3-2-1-1-15">
              <text:list-item text:style-override="id1-3-2-1-1-15-1">
                <text:number>-</text:number>
                <text:p text:style-name="al">U bent van harte welkom tijdens de inloopavond op <text:span text:style-name="nadrukvet">22 januari 2018 van 19.30 tot 21.30 uur</text:span> in <text:span text:style-name="nadrukvet">Stadshuis</text:span><text:span text:style-name="nadrukvet">,</text:span><text:span text:style-name="nadrukvet"> Stadsplein 1, 4</text:span><text:span text:style-name="nadrukvet"><text:span text:style-name="sup">e</text:span></text:span><text:span text:style-name="nadrukvet"> verdieping</text:span><text:span text:style-name="nadrukvet">.</text:span> U kunt het plan hier inzien en om een mondelinge toelichting vragen.</text:p>
              </text:list-item>
              <text:list-item text:style-override="id1-3-2-1-1-15-2">
                <text:number>-</text:number>
                <text:p text:style-name="al">Vanuit huis kunt u het plan tijdens de genoemde periode inzien op www.ruimtelijkeplannen.nl met planid: NL.IMRO.0356.BPBA2017-VO01 en op de gemeentelijke website http://ropubliceer.nieuwegein.nl.  </text:p>
              </text:list-item>
              <text:list-item text:style-override="id1-3-2-1-1-15-3">
                <text:number>-</text:number>
                <text:p text:style-name="al">Ook ligt het plan in deze periode voor een ieder ter inzage bij de receptie van het stadshuis, Stadsplein 1 te Nieuwegein. </text:p>
              </text:list-item>
            </text:list>
            <text:p text:style-name="tussenkopcur">
            <text:span text:style-name="nadrukvet">Vervolg</text:span>
          </text:p>
            <text:p text:style-name="last-al">Nadat het inspraaktraject en het vooroverleg met andere overheden is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van de inspraakverordening</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722</meta:user-defined>
    <meta:user-defined meta:name="OVERHEIDop.StcrtID/DC.identifier">stcrt-2018-2722</meta:user-defined>
    <meta:user-defined meta:name="OVERHEID.TaxonomieBeleidsagenda/OVERHEID.category">Huisvesting | Organisatie en beleid</meta:user-defined>
    <meta:user-defined meta:name="OVERHEIDop.Ruimtelijkplan/OVERHEIDop.bekendmakingBetreffendePlan">NL.IMRO.0356.BPBA2017-VO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67 448862</meta:user-defined>
    <meta:user-defined meta:name="OVERHEIDop.versieInformatie"/>
  </office:meta>
</office:document-meta>
</file>