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ijksweg 27, Uffe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24 april 2018 heeft besloten het bestemmingsplan “Rijksweg 27, Uffelte” met planidentificatie NL.IMRO.1701.UFFPHZRijksweg27-0002 vast te stellen. Het bestemmingsplan is opgesteld om een fout te herstellen uit het geldende bestemmingsplan Uffelte. De bestaande twee woningen op het perceel zijn niet juist bestemd in dat bestemmingsplan. Met dit nieuwe bestemmingsplan voor Rijksweg 27 wordt deze fout hersteld en worden de aanwezige twee woningen alsnog bestemd. </text:p>
            <text:p text:style-name="common-al">
            <text:span text:style-name="nadrukvet">Ter inzage</text:span>: het raadsbesluit en het bestemmingsplan met bijbehorende stukken liggen met ingang van 17 mei 2018 gedurende zes weken in het gemeentehuis in Diever voor een ieder ter inzage. Het vastgestelde bestemmingsplan is ook te zien op <text:span text:style-name="nadrukondlijn">www.ruimtelijkeplannen.nl</text:span><text:span text:style-name="nadrukondlijn">.</text:span><text:span text:style-name="nadrukondlijn"/></text:p>
            <text:p text:style-name="tussenkopcur">
            <text:span text:style-name="nadrukvet">
              <text:span text:style-name="nadrukcur">Beroep</text:span>
            </text:span>
          </text:p>
            <text:p text:style-name="common-al">Vanaf 17 mei 2018 tot en met 27 juni 2018 kan beroep worden ingesteld door een belanghebbende die aantoont dat hij of zij redelijkerwijs niet in staat is geweest om zijn of haar zienswijze tegen het ontwerpbestemmingsplan in te dienen. Het beroepschrift wordt gericht aan: Raad van State, Afdeling bestuursrechtspraak, Postbus 20019, 2500 EA Den Haag. Graag het zaaknummer 213774 vermelden. </text:p>
            <text:p text:style-name="tussenkopcur">
            <text:span text:style-name="nadrukvet">Voorlopige voorziening</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last-al">
            <text:span text:style-name="nadrukvet">Contact</text:span>: team Leefomgeving, telefoonnummer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3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3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3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ijksweg 27, Uffelte”</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139</meta:user-defined>
    <meta:user-defined meta:name="OVERHEIDop.StcrtID/DC.identifier">stcrt-2018-27139</meta:user-defined>
    <meta:user-defined meta:name="OVERHEID.TaxonomieBeleidsagenda/OVERHEID.category">Ruimte en infrastructuur | Organisatie en beleid</meta:user-defined>
    <meta:user-defined meta:name="OVERHEIDop.Ruimtelijkplan/OVERHEIDop.bekendmakingBetreffendePlan">NL.IMRO.1701.UFFPHZRijksweg27-0002</meta:user-defined>
    <meta:user-defined meta:name="OVERHEIDop.referentienummer">213774</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75RT 27</meta:user-defined>
    <meta:user-defined meta:name="OVERHEIDop.woonplaats">Uffelte</meta:user-defined>
    <meta:user-defined meta:name="OVERHEIDop.straatnaam">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533 533755</meta:user-defined>
    <meta:user-defined meta:name="OVERHEIDop.versieInformatie"/>
  </office:meta>
</office:document-meta>
</file>