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text:p>
            <text:p text:style-name="common-al">18int01573</text:p>
            <text:p text:style-name="common-al">Burgemeester en wethouders van Borne;</text:p>
            <text:p text:style-name="common-al">Op 16-4-2018 hebben wij een verzoek ontvangen voor het aanwijzen en inrichten van een gehandicaptenparkeerplaats op kenteken aan de CC Storkstraat te Borne.</text:p>
            <text:p text:style-name="common-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mmon-al">Gelet op artikel 2 van de Wegenverkeerswet 1994 strekt deze maatregel tot het zoveel mogelijk waarborgen van de vrijheid van het verkeer, meer specifiek de vrijheid van verplaatsen van gehandicapten.</text:p>
            <text:p text:style-name="common-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mmon-al">Gelet op de Wegenverkeerswet 1994, het Reglement verkeersregels en verkeerstekens 1990 en het Besluit administratieve bepalingen inzake het wegverkeer;</text:p>
            <text:p text:style-name="common-al">b e s l u i t e n :</text:p>
            <text:p text:style-name="common-al">door middel van het plaatsen van het bord E6, volgens bijlage I RVV 1990, met onderbord OB309 met kentekennummer, nabij de woning aan de CC Storkstraat 36 te Borne, zoals aangegeven op bijgaande situatietekening, een gehandicaptenparkeerplaats op kenteken aan te wijzen zodat alleen het voertuig met dat kenteken op deze parkeerplaats mag worden geparkeerd.</text:p>
            <text:p text:style-name="common-al"/>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common-al"/>
            <text:p text:style-name="common-al">Borne, 8 mei 2018</text:p>
            <text:p text:style-name="common-al">Namens burgemeester en wethouders van Borne,</text:p>
            <text:p text:style-name="common-al">de juridisch beleidsmedewerker milieu en verkeer,</text:p>
            <text:p text:style-name="last-al">Mevrouw C.E.J.M. Vertegaal-Kerssemak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3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3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3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gehandicaptenparkeerplaats op kentek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135</meta:user-defined>
    <meta:user-defined meta:name="OVERHEIDop.StcrtID/DC.identifier">stcrt-2018-27135</meta:user-defined>
    <meta:user-defined meta:name="DCTERMS.alternative">Gemeente Borne - Aanwijzen gehandicapten parkeerplaats op kenteken - CC Storkstraat</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Gemeente/DC.spatial">Borne</meta:user-defined>
    <meta:user-defined meta:name="OVERHEID.PostcodeHuisnummer/OVERHEIDop.postcodeHuisnummer">7622DS 36</meta:user-defined>
    <meta:user-defined meta:name="OVERHEIDop.woonplaats">Borne</meta:user-defined>
    <meta:user-defined meta:name="OVERHEIDop.straatnaam">Cc Sto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int0157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8868</meta:user-defined>
    <meta:user-defined meta:name="OVERHEID.EPSG28992/DC.spatial">247952 480083</meta:user-defined>
    <meta:user-defined meta:name="OVERHEIDop.versieInformatie"/>
  </office:meta>
</office:document-meta>
</file>