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en strandcross 20 oktober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Kenmerk: EV 20180003/1940105029</text:p>
            <text:p text:style-name="common-al">Burgemeester en wethouders van De Fryske Marren;</text:p>
            <text:p text:style-name="common-al">gelet op het verzoek van Stichting Strandcross Lemmer te Balk binnengekomen op 4 januari 2018 om ten behoeve van het organiseren van een strandcross op zaterdag 20 oktober 2018 het parkeerterrein langs de Plattedijk te Lemmer af te mogen sluiten;</text:p>
            <text:p text:style-name="common-al">gelet op artikel 18 van de Wegenverkeerswet 1994 en het Besluit Administratieve Bepalingen inzake het Wegverkeer;</text:p>
            <text:p text:style-name="common-al">overwegende dat:</text:p>
            <text:list text:style-name="id1-3-2-2-1-6">
              <text:list-item text:style-override="id1-3-2-2-1-6-1">
                <text:number>•</text:number>
                <text:p text:style-name="al">het rennerskwartier van de organisatie is gevestigd op het parkeerterrein langs de Plattedijk op de openbare weg;</text:p>
              </text:list-item>
              <text:list-item text:style-override="id1-3-2-2-1-6-2">
                <text:number>•</text:number>
                <text:p text:style-name="al">een groot aantal bezoekers wordt verwacht;</text:p>
              </text:list-item>
              <text:list-item text:style-override="id1-3-2-2-1-6-3">
                <text:number>•</text:number>
                <text:p text:style-name="al">het, gelet op de verkeersveiligheid, derhalve wenselijk is diverse verkeersmaatregelen te treffen op de betreffende wegen/parkeerterrein;</text:p>
              </text:list-item>
              <text:list-item text:style-override="id1-3-2-2-1-6-4">
                <text:number>•</text:number>
                <text:p text:style-name="al">deze wegen/parkeerterrein binnen de bebouwde kom van Lemmer liggen en in beheer en onderhoud zijn bij de gemeente;</text:p>
              </text:list-item>
              <text:list-item text:style-override="id1-3-2-2-1-6-5">
                <text:number>•</text:number>
                <text:p text:style-name="al">overleg met de politie heeft plaatsgevonden;</text:p>
              </text:list-item>
            </text:list>
            <text:p text:style-name="common-al">besluiten:</text:p>
            <text:p text:style-name="common-al">op vrijdag 19 oktober 2018 vanaf 00.00 uur tot en met zaterdag 20 oktober 2018 00.00 uur het parkeerterrein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p text:style-name="common-al">Joure, 13 april 2018</text:p>
            <text:p text:style-name="common-al">namens burgemeester en wethouders van De Fryske Marren,</text:p>
            <text:p text:style-name="common-al">Menno Visser, </text:p>
            <text:p text:style-name="common-al">afdelingshoofd veiligheid, vergunningen en handhaving</text:p>
            <text:p text:style-name="common-al">
            <text:span text:style-name="nadrukvet">Rechtsbescherming</text:span>
          </text:p>
            <text:p text:style-name="common-al">Tegen dit besluit kunnen belanghebbenden binnen zes weken na de dag waarop het besluit is verzonden een bezwaarschrift indienen bij het college van burgemeester en wethouders van gemeente De Fryske Marren, Postbus 101, 8500 AC Joure.</text:p>
            <text:p text:style-name="common-al">Het bezwaarschrift moet worden ondertekend en ten minste bevatten:</text:p>
            <text:list text:style-name="id1-3-2-2-1-16">
              <text:list-item text:style-override="id1-3-2-2-1-16-1">
                <text:number>•</text:number>
                <text:p text:style-name="al">de naam en het adres van de indiener</text:p>
              </text:list-item>
              <text:list-item text:style-override="id1-3-2-2-1-16-2">
                <text:number>•</text:number>
                <text:p text:style-name="al">de dagtekening</text:p>
              </text:list-item>
              <text:list-item text:style-override="id1-3-2-2-1-16-3">
                <text:number>•</text:number>
                <text:p text:style-name="al">een omschrijving van het besluit waartegen het bezwaar is gericht</text:p>
              </text:list-item>
              <text:list-item text:style-override="id1-3-2-2-1-16-4">
                <text:number>•</text:number>
                <text:p text:style-name="al">de gronden van het bezwaar</text:p>
              </text:list-item>
            </text:list>
            <text:p text:style-name="common-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text:p>
            <text:p text:style-name="last-al">Via http://loket.rechtspraak.nl/ bestuursrecht kan het verzoek om voorlopige voorziening digitaal worden ingediend bij genoemde rechtbank. Hiervoor is een elektronische handtekening (DigiD) nodig.Wilt u meer weten over de procedure? Bel met de afdeling juridische zaken van de gemeente, te bereiken via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131</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131</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131</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en strandcross 20 oktober 2018</meta:user-defined>
    <meta:user-defined meta:name="OVERHEIDop.doctype">Officiële Publicaties, versie 1.1</meta:user-defined>
    <meta:user-defined meta:name="DCTERMS.W3CDTF/OVERHEIDop.jaargang">2018</meta:user-defined>
    <meta:user-defined meta:name="DCTERMS.W3CDTF/DCTERMS.available">2018-10-12</meta:user-defined>
    <meta:user-defined meta:name="OVERHEIDop.publicationIssue">27131</meta:user-defined>
    <meta:user-defined meta:name="OVERHEIDop.StcrtID/DC.identifier">stcrt-2018-27131</meta:user-defined>
    <meta:user-defined meta:name="DCTERMS.alternative">Gemeente De Fryske Marren - Verkeersmaatregelen strandcross 20 oktober 2018 - Lemmer</meta:user-defined>
    <meta:user-defined meta:name="OVERHEID.Organisatietype/OVERHEID.organisationType">gemeente</meta:user-defined>
    <meta:user-defined meta:name="OVERHEID.Gemeente/OVERHEID.authority">De Fryske Marren</meta:user-defined>
    <meta:user-defined meta:name="OVERHEID.Gemeente/DC.creator">De Fryske Marren</meta:user-defined>
    <meta:user-defined meta:name="OVERHEID.TaxonomieBeleidsagenda/OVERHEID.category">Bestuur | Organisatie en beleid</meta:user-defined>
    <meta:user-defined meta:name="OVERHEID.Gemeente/DC.spatial">De Fryske Marren</meta:user-defined>
    <meta:user-defined meta:name="OVERHEID.PostcodeHuisnummer/OVERHEIDop.postcodeHuisnummer">8531PC 39 61</meta:user-defined>
    <meta:user-defined meta:name="OVERHEIDop.woonplaats">Lemmer</meta:user-defined>
    <meta:user-defined meta:name="OVERHEIDop.straatnaam">Plattedijk</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vb.referentienummer">EV 20180003/1940105029</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5238 540091</meta:user-defined>
    <meta:user-defined meta:name="OVERHEIDop.versieInformatie"/>
  </office:meta>
</office:document-meta>
</file>