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vaststelling bestemmingsplan Gasleiding Oudheus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de gemeenteraad op 8 mei 2018 het bestemmingsplan Gasleiding Oudheusden (NL.IMRO.0797.GasOudheusd-VG01) heeft vastgesteld. Dit plan maakt het mogelijk om een hogedrukgasleiding te verleggen van binnen naar buiten de bebouwde kom.</text:p>
            <text:p text:style-name="common-al">Het plangebied ligt bij Oudheusden en wordt gevormd door het traject van de bestaande hogedrukgasleiding, het nieuwe traject van de gasleiding en de bijbehorende belemmeringenstroken (zie bijlage).</text:p>
            <text:p text:style-name="common-al">Inzage</text:p>
            <text:p text:style-name="common-al">Het vastgestelde bestemmingsplan met bijbehorende stukken ligt met ingang van 17 mei 2018 gedurende 6 weken ter inzage. U kunt de stukken tijdens openingstijden inzien in het gemeentehuis in Vlijmen. Een digitale versie van het bestemmingsplan is raadpleegbaar via www.heusden.nl en via de landelijke website www.ruimtelijkeplannen.nl.</text:p>
            <text:p text:style-name="common-al">Beroep</text:p>
            <text:p text:style-name="common-al">Belanghebbenden die tijdig een zienswijze bij de gemeenteraad kenbaar hebben gemaakt, alsmede belanghebbenden die kunnen aantonen dat zij redelijkerwijs niet in staat zijn geweest tijdig een zienswijze bij de gemeenteraad kenbaar te maken, kunnen gedurende de bovenvermelde termijn beroep instellen bij de Afdeling bestuursrechtspraak van de Raad van State. Daarnaast kan iedereen gedurende de bovenvermelde termijn beroep instellen tegen de eventuele wijzigingen die bij de vaststelling door de gemeenteraad in het ontwerpbestemmingsplan zijn aangebracht.</text:p>
            <text:p text:style-name="common-al">U stelt beroep in door binnen de beroepstermijn een gemotiveerd, gedagtekend en ondertekend beroepschrift in te dienen bij de Afdeling bestuursrechtspraak van de Raad van State, Postbus 20019, 2500 EA Den Haag, waarbij tevens een voorlopige voorziening (schorsing inwerkingtreding besluit) kan worden gevraagd bij de voorzitter van die Afdeling. U kunt ook digitaal beroep instellen via: https://digitaalloket.raadvanstate.nl/ </text:p>
            <text:p text:style-name="common-al">Het vastgestelde bestemmingsplan treedt in werking na het verstrijken van de beroepstermijn. Een ingesteld beroep schorst de inwerkingtreding van het vastgestelde bestemmingsplan niet. Wel is het gedurende de beroepstermijn mogelijk de voorzitter van de Afdeling bestuursrechtspraak schriftelijk te verzoeken om een voorlopige voorziening te treffen tegen het vastgestelde bestemmingsplan. Indien een dergelijk verzoek is gedaan, wordt de inwerkingtreding van het plan opgeschort totdat op he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113</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113</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113</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vaststelling bestemmingsplan Gasleiding Oudheusden</meta:user-defined>
    <meta:user-defined meta:name="OVERHEIDop.doctype">Officiële Publicaties, versie 1.1</meta:user-defined>
    <meta:user-defined meta:name="DCTERMS.W3CDTF/OVERHEIDop.jaargang">2018</meta:user-defined>
    <meta:user-defined meta:name="DCTERMS.W3CDTF/DCTERMS.available">2018-05-16</meta:user-defined>
    <meta:user-defined meta:name="OVERHEIDop.publicationIssue">27113</meta:user-defined>
    <meta:user-defined meta:name="OVERHEIDop.StcrtID/DC.identifier">stcrt-2018-27113</meta:user-defined>
    <meta:user-defined meta:name="OVERHEID.TaxonomieBeleidsagenda/OVERHEID.category">Ruimte en infrastructuur | Organisatie en beleid</meta:user-defined>
    <meta:user-defined meta:name="OVERHEID.Gemeente/DC.spatial">Heusden</meta:user-defined>
    <meta:user-defined meta:name="OVERHEIDop.Ruimtelijkplan/OVERHEIDop.bekendmakingBetreffendePlan">NL.IMRO.0797.GasOudheusd-VG01</meta:user-defined>
    <meta:user-defined meta:name="OVERHEIDop.referentienummer">00532922</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6JE 21</meta:user-defined>
    <meta:user-defined meta:name="OVERHEIDop.woonplaats">Oudheusden</meta:user-defined>
    <meta:user-defined meta:name="OVERHEIDop.straatnaam">Rembrandt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Plangebied|exb-2018-28849</meta:user-defined>
    <meta:user-defined meta:name="OVERHEID.EPSG28992/DC.spatial">137910 415123</meta:user-defined>
    <meta:user-defined meta:name="OVERHEIDop.versieInformatie"/>
  </office:meta>
</office:document-meta>
</file>