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Naamgeving openbare ruimte Amaliastraat en Alexiastraat gemeente Harl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bestemmingsplan Plan Zuid, fase 2 te Harlingen, worden 110 nieuwe woningen gebouwd. Hiervoor is een verkavelingsplan met nieuwe wegen gemaakt. Voor de nieuwe straten moet een naam worden vastgesteld. </text:p>
            <text:p text:style-name="common-al">
            <text:span text:style-name="nadrukvet">Besluit</text:span>
          </text:p>
            <text:p text:style-name="common-al">Vast te stellen voor de gewijzigde openbare ruimte: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Amaliastraat te Harlingen, </text:span>op tekening aangegeven in de kleur groen;</text:p>
              </text:list-item>
              <text:list-item text:style-override="id1-3-2-1-1-4-2">
                <text:number>2.</text:number>
                <text:p text:style-name="al">
                <text:span text:style-name="nadrukvet">Alexiastraat te Harlingen, </text:span>op tekening aangegeven in de kleur rood.</text:p>
              </text:list-item>
            </text:list>
            <text:p text:style-name="common-al">Beide straatnamen zijn gelegen in de woonplaats Harlingen. De bestaande openbare ruimte met dezelfde benaming als hierboven blijft bestaan volgens de oude besluiten. Onder de openbare ruimte moet worden verstaan: de weg en alle aansluitende stoepen, fietspaden, bermen en eventuele sloten.</text:p>
            <text:p text:style-name="common-al"> </text:p>
            <text:p text:style-name="common-al">Namens burgemeester en wethouders</text:p>
            <text:p text:style-name="common-al">van de gemeente Harlingen</text:p>
            <text:p text:style-name="common-al">Namens deze,</text:p>
            <text:p text:style-name="common-al">Luutzen Louwsma</text:p>
            <text:p text:style-name="last-al">Beleidsmedewerker Openbare werk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8-05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0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10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710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mgeving openbare ruimte Amaliastraat en Alexiastraat gemeente Harlin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11</meta:user-defined>
    <meta:user-defined meta:name="OVERHEIDop.publicationIssue">27109</meta:user-defined>
    <meta:user-defined meta:name="OVERHEIDop.StcrtID/DC.identifier">stcrt-2018-27109</meta:user-defined>
    <meta:user-defined meta:name="OVERHEID.TaxonomieBeleidsagenda/OVERHEID.category">Ruimte en infrastructuur | Organisatie en beleid</meta:user-defined>
    <meta:user-defined meta:name="OVERHEID.Gemeente/DC.spatial">Harling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lingen</meta:user-defined>
    <dc:language>nl</dc:language>
    <meta:user-defined meta:name="OVERHEID.PostcodeHuisnummer/OVERHEIDop.postcodeHuisnummer">8862TK 41</meta:user-defined>
    <meta:user-defined meta:name="OVERHEIDop.woonplaats">Harlingen</meta:user-defined>
    <meta:user-defined meta:name="OVERHEIDop.straatnaam">Prinses Irenestraat</meta:user-defined>
    <meta:user-defined meta:name="OVERHEID.PostcodeHuisnummer/OVERHEIDop.postcodeHuisnummer">8862TG 37</meta:user-defined>
    <meta:user-defined meta:name="OVERHEIDop.straatnaam">Prinses Margriet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Naamgeving Amaliastraat - Alexiastraat Plan Zuid|exb-2018-28845</meta:user-defined>
    <meta:user-defined meta:name="OVERHEID.EPSG28992/DC.spatial">157549 575644</meta:user-defined>
    <meta:user-defined meta:name="OVERHEID.EPSG28992/DC.spatial">157490 575650</meta:user-defined>
    <meta:user-defined meta:name="OVERHEIDop.versieInformatie"/>
  </office:meta>
</office:document-meta>
</file>