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vengebied Terschelling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4 april 2018 het bestemmingsplan ’Havengebied Terschelling’ gewijzigd heeft vastgesteld (plan ID:  <text:a xlink:href="http://www.ruimtelijkeplannen.nl/web-roo/roo/bestemmingsplannen?planidn=NL.IMRO.0093.BP2017HAVENGEBIED-VG01" xlink:type="simple">NL.IMRO.0093.BP2017HAVENGEBIED-VG01</text:a>).</text:p>
            <text:p text:style-name="common-al">Het bestemmingsplan is opgesteld om de sterk verouderde bestemmingsplannen voor het Havengebied te actualiseren. Het bestemmingsplan is conserverend van aard en afgestemd op de Nota van uitgangspunten bestemmingsplan Havengebied Terschelling dat op 28 februari 2017 door de gemeenteraad is vastgesteld.</text:p>
            <text:p text:style-name="common-al">De wijzigingen zijn verwerkt naar aanleiding van de inhoud van de zienswijzen en ambtshalve aanpassingen. De wijzigingen zijn in de ‘Zienswijzennota Bestemmingsplan Havengebied Terschelling’ opgenomen die onderdeel uitmaakt van het raadsbesluit.</text:p>
            <text:p text:style-name="common-al">Het raadsbesluit en vastgestelde bestemmingsplan liggen vanaf maandag 14 mei 2018 tot en met 25 juni 2018 voor een ieder ter inzage in de informatieruimte van het gemeentehuis en zijn ook te raadplegen via <text:a xlink:href="https://regelgeving.terschelling.nl/bekendmakingen/bekendmakingen_3950/rubriek/regels-en-beleid_2115.html" xlink:type="simple">http://www.terschelling.nl</text:a> en <text:a xlink:href="http://www.ruimtelijkeplannen.nl/web-roo/roo/bestemmingsplannen?planidn=NL.IMRO.0093.BP2017HAVENGEBIED-VG01" xlink:type="simple">http://www.ruimtelijkeplannen.nl/</text:a>. Tegen vergoeding kan een afschrift van het plan worden gevraagd op het gemeentehuis</text:p>
            <text:p text:style-name="common-al">Tijdens de beroepstermijn kan door belanghebbenden beroep worden ingesteld. Een beroepschrift moet worden gericht aan de Afdeling bestuursrechtspraak van de Raad van State, Postbus 20019, 2500 EA Den Haag. U moet uw beroepschrift motiveren, dateren en ondertekenen. Beroep kan alleen worden ingesteld door een belanghebbende:</text:p>
            <text:list text:style-name="id1-3-2-1-1-6">
              <text:list-item text:style-override="id1-3-2-1-1-6-1">
                <text:number>•</text:number>
                <text:p text:style-name="al">die over het ontwerp bestemmingsplan tijdig een zienswijze naar voren heeft gebracht, dan wel kan aantonen redelijkerwijs niet in staat te zijn geweest om een zienswijze kenbaar te maken,</text:p>
              </text:list-item>
              <text:list-item text:style-override="id1-3-2-1-1-6-2">
                <text:number>•</text:number>
                <text:p text:style-name="al">voor zover het betreft de wijzigingen die door de gemeenteraad bij de vaststelling zijn aangebracht.</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plan treedt op 26 juni 2018 in werking. Het instellen van beroep schorst de werking van het bestemmingplan niet. Degene die beroep heeft ingesteld kan de voorzitter van de Afdeling bestuursrechtspraak van de Raad van State verzoeken om een voorlopige voorziening te treffen. Wordt dat verzoek gedaan binnen de beroepstermijn dan treedt het bestemmingsplan niet in werking voordat op dat verzoek is beslist. Aan het instellen van beroep en/of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0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0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0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avengebied Terschelling vastgesteld</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108</meta:user-defined>
    <meta:user-defined meta:name="OVERHEIDop.StcrtID/DC.identifier">stcrt-2018-27108</meta:user-defined>
    <meta:user-defined meta:name="OVERHEID.TaxonomieBeleidsagenda/OVERHEID.category">Ruimte en infrastructuur | Organisatie en beleid</meta:user-defined>
    <meta:user-defined meta:name="OVERHEID.Gemeente/DC.spatial">Terschelling</meta:user-defined>
    <meta:user-defined meta:name="OVERHEIDop.Ruimtelijkplan/OVERHEIDop.bekendmakingBetreffendePlan">NL.IMRO.0093.BP2017HAVENGEBIED-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meta:user-defined>
    <meta:user-defined meta:name="OVERHEIDop.woonplaats">West-Terschelling</meta:user-defined>
    <meta:user-defined meta:name="OVERHEIDop.straatnaam">Willem Barentsz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711 596954</meta:user-defined>
    <meta:user-defined meta:name="OVERHEIDop.versieInformatie"/>
  </office:meta>
</office:document-meta>
</file>