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correctieve herzieni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raad van Oirschot het bestemmingsplan 'Buitengebied, correctieve herziening’ (NL.IMRO.0823.BPBGHerziening-VAST) gewijzigd vastgesteld.</text:p>
            <text:p text:style-name="common-al">
            <text:span text:style-name="nadrukvet">Doel van het bestemmingsplan</text:span>
          </text:p>
            <text:p text:style-name="common-al">Op 28 augustus 2015 heeft de Raad van State een beperkt aantal onderdelen van het bestemmingsplan Buitengebied Fase II 2013 vernietigd en de gemeenteraad opgedragen om een nieuw besluit te nemen over de betreffende planonderdelen. Het bestemmingsplan ‘Buitengebied, correctieve herziening’ heeft als doel om de vernietigde onderdelen te repareren. Daarnaast zijn in het bestemmingsplan regelingen opgenomen om het plan in overeenstemming te brengen met de provinciale Verordening ruimte Noord-Brabant.</text:p>
            <text:p text:style-name="common-al">
            <text:span text:style-name="nadrukvet">Inhoud van het bestemmingsplan</text:span>
          </text:p>
            <text:p text:style-name="common-al">In het plan zijn een aantal algemene herzieningen doorgevoerd die betrekking hebben op het gehele buitengebied van Oirschot. Daarnaast zijn er herzieningen doorgevoerd die betrekking hebben op specifieke locaties. Het betreffen de volgende algemene herzieningen:</text:p>
            <text:p text:style-name="common-al">1. Regels over stikstofdepositie;</text:p>
            <text:p text:style-name="common-al">2. Regels over grondwateronttrekkingen;</text:p>
            <text:p text:style-name="common-al">3. Regels voor nieuwe recreatieve (neven)activiteiten;</text:p>
            <text:p text:style-name="common-al">4. Regels voor teeltondersteunende voorzieningen en kassen;</text:p>
            <text:p text:style-name="common-al">5. Regels ‘Zorgvuldige veehouderij’ en mestverwerking, conform Verordening ruimte Noord-Brabant</text:p>
            <text:p text:style-name="common-al">Op de volgende specifieke locaties is een herziening doorgevoerd:</text:p>
            <text:p text:style-name="common-al">1. Achtbundersedijk 1, Oirschot;</text:p>
            <text:p text:style-name="common-al">2. Andreasstraat 2b Oost-, West- en Middelbeers;</text:p>
            <text:p text:style-name="common-al">3. Broekstraat 25a Oirschot;</text:p>
            <text:p text:style-name="common-al">4. Driehoek 9 Oost- West- en Middelbeers;</text:p>
            <text:p text:style-name="common-al">5. Hedingsesteeg 2 Oirschot;</text:p>
            <text:p text:style-name="common-al">6. Langereijt 37 Oost-, West- en Middelbeers;</text:p>
            <text:p text:style-name="common-al">7. Nieuwe Erven 2 Oost-, West- en Middelbeers.</text:p>
            <text:p text:style-name="common-al">
            <text:span text:style-name="nadrukvet">Wijzigingen</text:span>
          </text:p>
            <text:p text:style-name="common-al">Het ontwerpbestemmingsplan is op een aantal onderdelen gewijzigd vastgesteld. De voornaamste wijziging betreft de doorvertaling van de meest recente versie van de Verordening ruimte Noord-Brabant. Een totaaloverzicht van de doorgevoerde wijzigingen kunt u vinden in de Nota Zienswijzen, die u als bijlage van het bestemmingsplan digitaal kunt raadplegen.</text:p>
            <text:p text:style-name="common-al"/>
            <text:p text:style-name="common-al"/>
            <text:p text:style-name="common-al">
            <text:span text:style-name="nadrukvet">Geen reactieve aanwijzing van de provincie</text:span>
          </text:p>
            <text:p text:style-name="common-al">Wij hebben het vastgestelde bestemmingsplan en de bijbehorende stukken naar de provincie Noord-Brabant gestuurd. De provincie heeft laten weten dat er geen reden is voor een reactieve aanwijzing.</text:p>
            <text:p text:style-name="common-al">
            <text:span text:style-name="nadrukvet">Beroepsmogelijkheid</text:span>
          </text:p>
            <text:p text:style-name="common-al">Wij leggen het bestemmingsplan vanaf donderdag 18 januari 2018 voor de duur van 6 weken ter inzage. U kunt het bestemmingsplan raadplegen via de link: <text:a xlink:href="" xlink:type="simple">http://www.ruimtelijkeplannen.nl/webroo/roo/bestemmingsplannen?planidn=NL.IMRO.0823.BPBGHerziening-VAST</text:a></text:p>
            <text:p text:style-name="common-al">Ook kunt u het plan op afspraak inzien bij de Centrale Balie van het gemeentehuis aan de Deken Frankenstraat 3 in Oirschot. De beroepstermijn loopt met ingang van 19 januari 2018 t/m 1 maart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1. die op tijd een zienswijze bij de gemeenteraad heeft ingediend;</text:p>
            <text:p text:style-name="common-al">2. aan wie redelijkerwijs niet kan worden verweten dat hij zijn zienswijze niet bij de gemeenteraad</text:p>
            <text:p text:style-name="common-al">naar voren heeft gebracht;</text:p>
            <text:p text:style-name="common-al">3. die beroep aantekent tegen de wijzigingen die de raad bij de vaststelling in het plan heeft aangebracht.</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7 jan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correctieve herziening’ gewijzigd vastgesteld</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709</meta:user-defined>
    <meta:user-defined meta:name="OVERHEIDop.StcrtID/DC.identifier">stcrt-2018-2709</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Herziening-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