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besluiten grondlichaam inlaatsysteem IJsseldijk (Kamperstraatweg) en opslagvoorziening schotbalken recreatieschutsluis, Gebiedsontwikkeling IJsseldelta-Zuid / Reevediep (cluste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Kampen en het dagelijks bestuur van Waterschap Drents Overijsselse Delta hebben op grond van respectievelijk de Wet algemene bepalingen omgevingsrecht (Wabo) en de Waterwet besluiten genomen voor:</text:p>
            <text:list text:style-name="id1-3-2-1-1-3">
              <text:list-item text:style-override="id1-3-2-1-1-3-1">
                <text:number>-</text:number>
                <text:p text:style-name="al">De aanleg van een grondlichaam nabij de IJsseloever in de uiterwaard Onderdijkse Waard bij Kampen. Dit grondlichaam maakt onderdeel uit van het inlaatsysteem IJsseldijk (Kamperstraatweg), waarvoor eerder een projectplan op grond van de Waterwet is vastgesteld (cluster 20). Door het inlaatsysteem kan, na het afgraven van de huidige IJsseldijk, water van de IJssel in het toekomstige Reevediep worden gelaten. Het grondlichaam heeft daarbij een regulerende werking en krijgt de uitstraling van een natuurlijk vormgegeven rug of wal in de uiterwaard. Voor de aanleg van het grondlichaam en de aansluiting hiervan op de bestaande waterkering (de IJsseldijk) zijn respectievelijk een omgevingsvergunning en een watervergunning nodig.</text:p>
              </text:list-item>
            </text:list>
            <text:p text:style-name="common-al"> </text:p>
            <text:p text:style-name="common-al">Burgemeester en wethouders van de gemeente Kampen hebben op grond van de Wabo tevens een besluit genomen voor:</text:p>
            <text:list text:style-name="id1-3-2-1-1-6">
              <text:list-item text:style-override="id1-3-2-1-1-6-1">
                <text:number>-</text:number>
                <text:p text:style-name="al">het bouwen van een opslagvoorziening voor schotbalken nabij de recreatieschutsluis. De recreatieschutsluis is gelegen in het toekomstige tracé van de Kamperstraatweg (ten westen van het huidige tracé). Voor het bouwen van de recreatieschutsluis is reeds een omgevingsvergunning verleend. De opslagvoorziening betreft een overkapping waaronder de schotbalken ten behoeve van de recreatieschutsluis kunnen worden opgeslagen. Voor de bouw hiervan is een omgevingsvergunning nodig. </text:p>
              </text:list-item>
            </text:list>
            <text:p text:style-name="common-al"> </text:p>
            <text:p text:style-name="common-al">Voor de exacte locaties van het grondlichaam en de opslagvoorziening wordt verwezen naar de besluiten en het bijbehorende kaartmateriaal. Op de voorbereiding en bekendmaking van deze besluiten is de provinciale coördinatieregeling van toepassing.</text:p>
            <text:p text:style-name="common-al"> </text:p>
            <text:p text:style-name="common-al">De betreffende ontwerpbesluiten hebben ter inzage gelegen van donderdag 9 november 2017 tot en met woensdag 20 december 2017. Gedurende deze zes weken bestond de mogelijkheid om zienswijzen naar voren te brengen. In deze periode zijn geen zienswijzen over de ontwerpbesluiten naar voren gebracht. De besluiten zijn ten opzichte van de ontwerpbesluiten ongewijzigd vastgesteld.</text:p>
            <text:p text:style-name="common-al"> </text:p>
            <text:p text:style-name="common-al">
            <text:span text:style-name="nadrukvet">Waar en wanneer kunt u de besluiten inzien? </text:span>
          </text:p>
            <text:p text:style-name="common-al">De besluiten en de bijbehorende stukken liggen van woensdag 17 januari 2018 tot en met woensdag 28 februari 2018 ter inzage op de volgende locaties:</text:p>
            <text:list text:style-name="id1-3-2-1-1-14">
              <text:list-item text:style-override="id1-3-2-1-1-14-1">
                <text:number>-</text:number>
                <text:p text:style-name="al">provinciehuis Overijssel, Luttenbergstraat 2 te Zwolle, geopend op werkdagen van 9.00 uur tot 17.00 uur;</text:p>
              </text:list-item>
              <text:list-item text:style-override="id1-3-2-1-1-14-2">
                <text:number>-</text:number>
                <text:p text:style-name="al">gemeentehuis Kampen, Burgemeester Berghuisplein 1 te Kampen, geopend op maandag, dinsdag en donderdag van 8.30 uur tot 17.00 uur, woensdag tot 20.00 uur en vrijdag tot 16.00 uur.</text:p>
              </text:list-item>
            </text:list>
            <text:p text:style-name="common-al"> </text:p>
            <text:p text:style-name="common-al">Alle documenten zijn te raadplegen via <text:a xlink:href="http://www.ruimtevoorderivierijsseldelta.nl/" xlink:type="simple">www.ruimtevoorderivierijsseldelta.nl</text:a>.</text:p>
            <text:p text:style-name="common-al"> </text:p>
            <text:p text:style-name="common-al">
            <text:span text:style-name="nadrukvet">Hoe kunt u beroep instellen?</text:span>
          </text:p>
            <text:p text:style-name="common-al">Binnen zes weken na de dag waarop de besluiten ter inzage zijn gelegd, te weten van donderdag 18 januari 2018 tot en met woensdag 28 februari 2018,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21">
              <text:list-item text:style-override="id1-3-2-1-1-21-1">
                <text:number>-</text:number>
                <text:p text:style-name="al">belanghebbenden die tijdig hun zienswijze over de ontwerpbesluiten naar voren hebben gebracht;</text:p>
              </text:list-item>
              <text:list-item text:style-override="id1-3-2-1-1-21-2">
                <text:number>-</text:number>
                <text:p text:style-name="al">belanghebbenden aan wie redelijkerwijs niet kan worden verweten dat zij hierover geen zienswijze naar voren hebben gebracht;</text:p>
              </text:list-item>
              <text:list-item text:style-override="id1-3-2-1-1-21-3">
                <text:number>-</text:number>
                <text:p text:style-name="al">belanghebbenden die het niet eens zijn met de wijzigingen die ten opzichte van de ontwerpbesluiten zijn aangebracht in de besluiten, ook wanneer zij geen zienswijze naar voren hebben gebracht.</text:p>
              </text:list-item>
            </text:list>
            <text:p text:style-name="common-al"> </text:p>
            <text:p text:style-name="common-al">Het ondertekende beroepschrift dient tenminste te bevatten:</text:p>
            <text:list text:style-name="id1-3-2-1-1-24">
              <text:list-item text:style-override="id1-3-2-1-1-24-1">
                <text:number>-</text:number>
                <text:p text:style-name="al">uw naam en adres;</text:p>
              </text:list-item>
              <text:list-item text:style-override="id1-3-2-1-1-24-2">
                <text:number>-</text:number>
                <text:p text:style-name="al">de daktekening;</text:p>
              </text:list-item>
              <text:list-item text:style-override="id1-3-2-1-1-24-3">
                <text:number>-</text:number>
                <text:p text:style-name="al">een omschrijving van het besluit/de besluiten waartegen het beroep is gericht (zo mogelijk een kopie hiervan bijvoegen);</text:p>
              </text:list-item>
              <text:list-item text:style-override="id1-3-2-1-1-24-4">
                <text:number>-</text:number>
                <text:p text:style-name="al">een opgave van de redenen waarom u zich niet met het besluit/de besluiten kunt verenigen</text:p>
              </text:list-item>
            </text:list>
            <text:p text:style-name="common-al"> </text:p>
            <text:p text:style-name="common-al">
            <text:span text:style-name="nadrukvet">Crisis- en herstelwet</text:span>
          </text:p>
            <text:p text:style-name="common-al">Afdeling 2 van hoofdstuk 1 van de Crisis- en herstelwet is van toepassing op de besluiten. Voor het instellen van beroep betekent dit:</text:p>
            <text:list text:style-name="id1-3-2-1-1-28">
              <text:list-item text:style-override="id1-3-2-1-1-28-1">
                <text:number>-</text:number>
                <text:p text:style-name="al">dat de beroepsgronden in het beroepschrift moeten worden opgenomen;</text:p>
              </text:list-item>
              <text:list-item text:style-override="id1-3-2-1-1-28-2">
                <text:number>-</text:number>
                <text:p text:style-name="al">dat het beroep niet-ontvankelijk wordt verklaard, indien binnen de beroepstermijn geen gronden zijn ingediend;</text:p>
              </text:list-item>
              <text:list-item text:style-override="id1-3-2-1-1-28-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de besluiten niet. Indien beroep is ingesteld, kan een verzoek worden gedaan tot het treffen van een voorlopige voorziening, bijvoorbeeld een schorsing van de besluiten.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Bekendmaking besluiten grondlichaam inlaatsysteem IJsseldijk (Kamperstraatweg) en opslagvoorziening schotbalken recreatieschutsluis, Gebiedsontwikkeling IJsseldelta-Zuid / Reevediep (cluster 24)</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708</meta:user-defined>
    <meta:user-defined meta:name="OVERHEIDop.StcrtID/DC.identifier">stcrt-2018-27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A 2</meta:user-defined>
    <meta:user-defined meta:name="OVERHEIDop.woonplaats">Kamperveen</meta:user-defined>
    <meta:user-defined meta:name="OVERHEIDop.straatnaam">Kamp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413 504787</meta:user-defined>
    <meta:user-defined meta:name="OVERHEIDop.versieInformatie"/>
  </office:meta>
</office:document-meta>
</file>