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
      </text:h>
      <text:p text:style-name="ifm_p_mt.7.4mm_ifm"><text:span text:style-name="ifm_span_font.bold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In opdracht van Rijkswaterstaat realiseert aannemerscombinatie Sassevaart VOF de aanleg van de Nieuwe Sluis tussen de Oostsluis en de Westsluis. De nieuwe sluis is noodzakelijk voor een goede doorstroming van het scheepvaartverkeer tussen de havens van Terneuzen en Gent. Het tracébesluit Nieuwe Sluis Terneuzen is op 17 augustus 2016 onherroepelijk geworden.</text:p>
      <text:p text:style-name="ifm_p_mt.3.7mm_ifm">Het ontwerpbesluit betreft een onttrekking aan het openbare verkeer, op grond van het bepaalde in artikel 8, eerste lid van de Wegenwet, van de bij het Rijk in beheer zijnde Schependijk, de Buitenhaven en de Zeevaartweg gelegen in het sluizencomplex Terneuzen.</text:p>
      <text:h text:style-name="ifm_p_font.bold_mt.5.08mm_page.keep-with-next_ifm" text:outline-level="4">Waar en wanneer kunt u de stukken inzien?</text:h>
      <text:p text:style-name="ifm_p_mt.4.23mm_ifm">Het ontwerpbesluit en de bijbehorende stukken liggen met ingang 17 mei 2018 tot en met 27 juni 2018 ter inzage:</text:p>
      <text:p text:style-name="ifm_p_indent.-5mm_mleft.5mm_ifm">–<text:tab/>op het gemeentekantoor van de gemeente Terneuzen, Stadhuisplein 1, 4531 GZ Terneuzen (voor het inzien van de stukken kan contact opgenomen worden met het team Vergunningen &amp; Handhaving via telefoonnummer 14 0115);</text:p>
      <text:p text:style-name="ifm_p_indent.-5mm_mleft.5mm_ifm">–<text:tab/>op het kantoor van Rijkswaterstaat Midden-Nederland, Gebouw Westraven, Griffioenlaan 2, 3526 LA Utrecht (voor het inzien van de stukken kan op werkdagen tussen 10.00 uur en 12.00 uur en tussen 14.00 uur en 16.00 uur contact worden opgenomen met mevrouw S. Marselli, telefoon 06 - 10 77 97 97, of bij afwezigheid mevrouw C. Visser, telefoon 06 - 15 94 82 74).</text:p>
      <text:h text:style-name="ifm_p_font.bold_mt.5.08mm_page.keep-with-next_ifm" text:outline-level="4">Hoe kunnen zienswijzen naar voren worden gebracht?</text:h>
      <text:p text:style-name="ifm_p_mt.4.23mm_ifm">Van 17 mei 2018 tot en met 27 juni 2018 kan eenieder tegen het ontwerpbesluit schriftelijk of mondeling gemotiveerde zienswijzen kenbaar maken aan Zijne Majesteit de Koning, d.t.v. de Minister van Infrastructuur en Waterstaat, Rijkswaterstaat Corporate Dienst, t.a.v. de afdeling BJV Publiekrecht, Postbus 2232, 3500 GE Utrecht. Voor het mondeling naar voren brengen van zienswijzen kan op werkdagen tussen 10.00 uur en 12.00 uur en tussen 14.00 uur en 16.00 uur contact worden opgenomen met mevrouw S. Marselli, telefoon 06 - 10 77 97 97, of bij afwezigheid mevrouw C. Visser, telefoon 06 - 15 94 82 74.</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073</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073</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7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7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8-05-16</meta:user-defined>
    <meta:user-defined meta:name="OVERHEIDop.Ruimtelijkplan/OVERHEIDop.bekendmakingBetreffendePlan"/>
  </office:meta>
</office:document-meta>
</file>