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behorende bij de openbare universiteit Rotterdam te Rotterdam, voor introductie in het milieu van genetisch gemodificeerde organismen</text:span></text:p>
      <text:h text:style-name="ifm_p_font.bold_mt.5.08mm_page.keep-with-next_ifm" text:outline-level="4">Vergunningaanvraag</text:h>
      <text:p text:style-name="ifm_p_mt.4.23mm_ifm">Op 23 januari 2018 heeft het Ministerie van Infrastructuur en Waterstaat (hierna: IenW) van het Academisch Ziekenhuis behorende bij de openbare universiteit Rotterdam te Rotterdam, een vergunningaanvraag op grond van het Besluit genetisch gemodificeerde organismen milieubeheer 2013 (hierna: Besluit ggo) ontvangen voor introductie in het milieu van genetisch gemodificeerde organismen. De aanvraag is geregistreerd met het kenmerk GGO IM-MV 18-001.</text:p>
      <text:p text:style-name="ifm_p_ifm">De aanvraag betreft een klinische studie in patiënten met hemofilie B. In deze studie wordt gebruikgemaakt van een replicatiedeficiënt genetisch gemodificeerd adenovirus-geassocieerd virus (AAV), waarin een sequentie is ingebracht die codeert voor het humane factor IX-Padua eiwit. Hiermee wordt beoogd om expressie van factor IX te herstellen en om de bloedingsverschijnselen en de kwaliteit van leven van de patiënten te verbeteren.</text:p>
      <text:p text:style-name="ifm_p_ifm">De werkzaamheden zijn voorgenomen plaats te vinden in de gemeente Rotterdam.</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6 mei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26 juni 2018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8-001,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072</text:span><text:tab/>1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072</text:span><text:tab/>1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7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8-05-15</meta:user-defined>
    <meta:user-defined meta:name="OVERHEIDop.Ruimtelijkplan/OVERHEIDop.bekendmakingBetreffendePlan"/>
  </office:meta>
</office:document-meta>
</file>