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Mercatorlaan 1/Herontwikkeling Samarja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Mercatorlaan 1/Herontwikkeling Samarja is met ingang van 20 april 2018 onherroepelijk van kracht geworden, omdat binnen de beroepstermijn geen beroepschrift bij de Afdeling bestuursrechtspraak van de Raad van State is ontvangen. Met dit plan wordt de realisatie van 44 grondgebonden woningen mogelijk gemaakt. </text:p>
            <text:p text:style-name="common-al">Aan de westzijde grenst het plangebied aan de (achterzijde van de woningen van de) Jacob van Deventerstraat. In het noorden vormen de achtertuinen van de woningen gelegen aan de Westeinde de grens. In het zuiden vormt de Gemma Frisiusstraat de grens van het plangebied, in het oosten de Mercatorlaan en het wooncomplex Lointhoven II.</text:p>
            <text:p text:style-name="common-al">Het bestemmingsplan is langs elektronische weg te raadplegen via de landelijke website www.ruimtelijkeplannen.nl met ID nr. NL.IMRO.0867. bpWMercatorlaan001-va01 en via de gemeentelijke website <text:a xlink:href="http://www.waalwijk.nl/" xlink:type="simple">www.waalwijk.nl</text:a> via zoekopdracht: ruimtelijke plannen in procedure, snel naar onherroepelijke plannen. Het bestemmingsplan is op afspraak ook in papieren versie in te zien tijdens openingstijden van het stad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6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06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06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Mercatorlaan 1/Herontwikkeling Samarja Waalwijk</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066</meta:user-defined>
    <meta:user-defined meta:name="OVERHEIDop.StcrtID/DC.identifier">stcrt-2018-27066</meta:user-defined>
    <meta:user-defined meta:name="OVERHEID.TaxonomieBeleidsagenda/OVERHEID.category">Ruimte en infrastructuur | Organisatie en beleid</meta:user-defined>
    <meta:user-defined meta:name="OVERHEID.Gemeente/DC.spatial">Waalwijk</meta:user-defined>
    <meta:user-defined meta:name="OVERHEIDop.Ruimtelijkplan/OVERHEIDop.bekendmakingBetreffendePlan">NL.IMRO.0867.bpWMercatorlaan001-va01</meta:user-defined>
    <meta:user-defined meta:name="OVERHEID.Organisatietype/OVERHEID.organisationType">gemeente</meta:user-defined>
    <meta:user-defined meta:name="OVERHEID.Informatietype/DC.type">officiële publicatie</meta:user-defined>
    <dc:language>nl</dc:language>
    <meta:user-defined meta:name="OVERHEID.Gemeente/DC.creator">Waalwijk</meta:user-defined>
    <meta:user-defined meta:name="OVERHEID.PostcodeHuisnummer/OVERHEIDop.postcodeHuisnummer">5141AW</meta:user-defined>
    <meta:user-defined meta:name="OVERHEIDop.woonplaats">Waalwijk</meta:user-defined>
    <meta:user-defined meta:name="OVERHEIDop.straatnaam">Gemma Frisiu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539 410839</meta:user-defined>
    <meta:user-defined meta:name="OVERHEIDop.versieInformatie"/>
  </office:meta>
</office:document-meta>
</file>