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Magic Circus Briell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p>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Verkeersbesluit Magic Circus 12 augustus t/m 15 augustus 2018</text:p>
            <text:p text:style-name="considerans.al">Betreft: </text:p>
            <text:p text:style-name="considerans.al">Het instellen van verkeersmaatregelen voor het Magic Circus Circus op de Thoelaverweg in Brielle van 12 augustus 2018  t/m 15 augustus 2018   </text:p>
            <text:p text:style-name="considerans.al">Ten behoeve van het waarborgen van de veiligheid op de weg is het wenselijk om  verkeersmaatregelen te treffen.</text:p>
            <text:p text:style-name="considerans.al"/>
            <text:p text:style-name="considerans.al">Overwegende dat:</text:p>
            <text:p text:style-name="considerans.al">• voor het bovengenoemde evenement een aanvraag is ingekomen waaruit blijkt dat verkeersmaatregelen nodig zijn om het evenement door te kunnen laten gaan; </text:p>
            <text:p text:style-name="considerans.al">• de politie en de VRR brandweer positief adviseren op de verkeersmaatregelen;</text:p>
            <text:p text:style-name="considerans.al">• vanwege de verkeersveiligheid het noodzakelijk is om een verkeersbesluit te nemen voor het evenement zodat deze ongehinderd en veilig kan plaats vinden;</text:p>
            <text:p text:style-name="considerans.al">• de veiligheid op de weg gewaarborgd wordt door het treffen van dit besluit; </text:p>
            <text:p text:style-name="considerans.al">• het terrein en de toegang daar naartoe vrij van auto's moeten zijn voor de inrichting van het terrein en het waarborgen van de doorgaande route voor nood- en hulpdiensten; </text:p>
            <text:p text:style-name="considerans.al">• er in verband met de op- en afbouw extra tijd nodig wordt geacht.</text:p>
            <text:p text:style-name="considerans.al">gelet op de vorenstaande overwegingen zijn wij van oordeel, dat de in het dictum te noemen verkeersmaatregelen behoren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en art 15, lid 1 en 2 van de Wegenverkeerswet 1994 en de artikelen 12, 21 e.v. van het Besluit administratieve bepalingen inzake het wegverkeer;</text:p>
            <text:p text:style-name="common-al">b e s l u i t e n:</text:p>
            <text:p text:style-name="common-al">om, conform de bijgevoegde situatietekening: </text:p>
            <text:p text:style-name="common-al">1. voor het Magic Circus aan de Thoelaverweg van 12 augustus 2018  09.00 uur tot en met 15 augustus 2018 21.00 uur;</text:p>
            <text:p text:style-name="common-al">op het openbare parkeerterrein aan de Thoelaverweg (2e parkeerplaats): </text:p>
            <text:p text:style-name="common-al">a. een parkeerverbod in te stellen, middels bord E1, voor de parkeerplaatsen op het parkeerterrein achter de Jumbo Supermarkt, conform de bijgevoegde tekening;</text:p>
            <text:p text:style-name="common-al">b. een afsluiting in te stellen middels hekken met bijbehorend geslotenverklaringsbord C1;</text:p>
            <text:p text:style-name="common-al">De organisator dient de weg zelf tijdelijk af te sluiten middels het plaatsen van dranghekken en verkeersborden. De gemeente stelt de bebording en de dranghekken ter beschikking.  </text:p>
            <text:p text:style-name="common-al">2. de wegsleepregeling van toepassing te laten zijn;</text:p>
            <text:p text:style-name="last-al">3. om deze verkeersmaatregelen te publiceren in de rubriek Brielle Info van het Briels Nieuwsland 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3 april 2018]</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H.E.C.]</text:span>
            <text:span text:style-name="achternaam">[Neppelenbroek]</text:span>
          </text:span></text:p>
            <text:p><text:span text:style-name="functie">[Hoofd van de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VM Magic Circus Brielle 2018]</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063</meta:user-defined>
    <meta:user-defined meta:name="OVERHEIDop.StcrtID/DC.identifier">stcrt-2018-27063</meta:user-defined>
    <meta:user-defined meta:name="DCTERMS.alternative">Gemeente Brielle - TVM Magic Circus Brielle 2018 - Brielle, Thoelaverweg</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7KE 3</meta:user-defined>
    <meta:user-defined meta:name="OVERHEIDop.woonplaats">Vierpolders</meta:user-defined>
    <meta:user-defined meta:name="OVERHEIDop.straatnaam">Kaai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M Magic Circus Brielle 2018|exb-2018-28824</meta:user-defined>
    <meta:user-defined meta:name="OVERHEIDop.externeBijlage">TVM tekening Magic Circus Brielle 2018|exb-2018-28825</meta:user-defined>
    <meta:user-defined meta:name="OVERHEID.EPSG28992/DC.spatial">71074 435161</meta:user-defined>
    <meta:user-defined meta:name="OVERHEIDop.versieInformatie"/>
  </office:meta>
</office:document-meta>
</file>