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500*"/>
    </style:style>
    <style:style style:family="table-column" style:name="table1.tg1.col2">
      <style:table-column-properties style:rel-column-width="6800*"/>
    </style:style>
    <style:style style:family="table-column" style:name="table1.tg1.col3">
      <style:table-column-properties style:rel-column-width="7300*"/>
    </style:style>
    <style:style style:family="table-column" style:name="table2.tg1.col1">
      <style:table-column-properties style:rel-column-width="32500*"/>
    </style:style>
    <style:style style:family="table-column" style:name="table2.tg1.col2">
      <style:table-column-properties style:rel-column-width="6800*"/>
    </style:style>
    <style:style style:family="table-column" style:name="table2.tg1.col3">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51</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tarieven Dienst Wegverkeer 2018</text:h>
      <text:p text:style-name="ifm_p_font.italic_mt.7.4mm_ifm">Zoetermeer, 7 mei 2018</text:p>
      <text:p text:style-name="ifm_p_font.italic_ifm">JBZ 18-4781</text:p>
      <text:p text:style-name="ifm_p_mt.3.7mm_ifm">De directie van de Dienst Wegverkeer,</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text:p>
      <text:p text:style-name="ifm_p_mt.3.7mm_indent.0mm_ifm">Besluit:</text:p>
      <text:h text:style-name="ifm_p_font.bold_mt.5.08mm_page.keep-with-next_ifm" text:outline-level="2">ARTIKEL<text:s/>I<text:s/></text:h>
      <text:p text:style-name="ifm_p_mt.4.23mm_ifm">In Bijlage VII. Gegevensverstrekking en kennisnemingen RDW registers wordt onder de Kennisneming kentekenregister door geregistreerde natuurlijke persoon, rechtspersoon of diens wettelijke vertegenwoordiger na de rij:</text:p>
      <text:section text:style-name="ifm_sect_mleft.5.1mm_ifm" text:name="d15e56">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Indien het verzoek op geautomatiseerde wijze wordt ingediend en uitsluitend de tellerstanden betreft</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left">1,02</text:p>
            </table:table-cell>
          </table:table-row>
        </table:table>
        <text:p text:style-name="ifm_p_ifm">drie rijen toegevoegd, luidende:</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Indien het verzoek schriftelijk, mondeling of geautomatiseerd wordt ingediend betreffende een overzicht van voertuigen op naam tot maximaal 9 jaar terug</text:p>
            </table:table-cell>
            <table:table-cell table:style-name="table.cell.border-top.border-bottom.border-right.padding-top.top.pleft.pright">
              <text:p text:style-name="text.cell.7.left">Persoon</text:p>
            </table:table-cell>
            <table:table-cell table:style-name="table.cell.border-top.border-bottom.border-right.padding-top.top.pleft.pright">
              <text:p text:style-name="text.cell.7.left">4,50</text:p>
            </table:table-cell>
          </table:table-row>
          <table:table-row>
            <table:table-cell table:style-name="table.cell.border-bottom.border-left.border-right.padding-top.top.pleft.pright">
              <text:p text:style-name="text.cell.7.left"><text:span text:style-name="ifm_span_font.bold_ifm">Kennisnemingen Centraal Rijbewijz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nnisneming van gegevens uit het register aan belanghebbenden als bedoeld in artikel 128, eerste lid van de We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left">4,50</text:p>
            </table:table-cell>
          </table:table-row>
        </table:table>
      </text:section>
      <text:h text:style-name="ifm_p_font.bold_mt.5.08mm_page.keep-with-next_ifm" text:outline-level="2">ARTIKEL<text:s/>II<text:s/></text:h>
      <text:p text:style-name="ifm_p_mt.4.23mm_ifm">Deze regeling treedt in werking met ingang van 25 mei 2018.</text:p>
      <text:p text:style-name="ifm_p_mt.3.7mm_ifm">Deze regeling wordt met toelichting in de Staatscourant geplaatst.</text:p>
      <text:p text:style-name="ifm_p_font.italic_mt.3.7mm_ifm">De directie van de RDW,<text:line-break/>Z.<text:s/>Baelde<text:line-break/>Directeur Bedrijfsvoering</text:p>
      <text:h text:style-name="ifm_p_font.bold_mt.5.08mm_page.break-before_ifm" text:outline-level="4">TOELICHTING</text:h>
      <text:p text:style-name="ifm_p_mt.4.23mm_ifm">Ten behoeve van de implementatie van de Algemene Privacy Verordening (AVG) is vastgesteld is dat er onder de noemer ‘kennisnemingen kentekenregister’ twee producten, namelijk ‘overzicht van voertuigen op naam tot 9 jaar terug’ en ‘inzageverzoek eigen persoonsgegevens’ vallen. Aangezien het overzicht van voertuigen op naam tot 9 jaar terug geen AVG-inzageverzoek is, wordt dit tarief opnieuw geïntroduceerd in de Regeling.</text:p>
      <text:p text:style-name="ifm_p_ifm">Met betrekking tot het tarief ‘Kennisnemingen artikel 128 eerste lid van de Wet’ geldt dat nader onderzoek heeft uitgewezen dat dit tarief geen betrekking heeft op het inzageverzoek zoals bedoeld in de AVG dat kosteloos moet plaatsvinden. Per 25 mei 2018 wordt dit tarief daarom opnieuw geïntroduceerd als herstel omissie.</text:p>
      <text:p text:style-name="ifm_p_font.italic_mt.3.7mm_ifm">De directie van de RDW,<text:line-break/>Z.<text:s/>Baelde<text:line-break/>Directeur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7051</text:span><text:tab/>16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7051</text:span><text:tab/>16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tarieven Dienst Wegverkeer 2018</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70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051</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meta:user-defined>
    <meta:user-defined meta:name="DC.title">Wijziging Regeling tarieven Dienst Wegverkeer 2018</meta:user-defined>
    <meta:user-defined meta:name="DCTERMS.alternative"/>
    <meta:user-defined meta:name="DCTERMS.W3CDTF/DCTERMS.available">2018-05-16</meta:user-defined>
    <meta:user-defined meta:name="OVERHEIDop.Ruimtelijkplan/OVERHEIDop.bekendmakingBetreffendePlan"/>
  </office:meta>
</office:document-meta>
</file>